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dixi en een schaftkeet van 13-01 t/m 21-2-2025, ter hoogte van de Ri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Ringersbrug<text:span text:style-name="nadrukvet">; </text:span>het plaatsen van een container, dixi en een schaftkeet van 13-01 t/m 21-2-2025</text:p>
            <text:p text:style-name="common-al">
            
          </text:p>
            <text:p text:style-name="common-al">Datum ontvangst: 09-12-2024</text:p>
            <text:p text:style-name="common-al">Zaaknummer: 00009380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8090</meta:user-defined>
    <dc:language>nl</dc:language>
    <meta:user-defined meta:name="OVERHEIDop.locatietype/OVERHEIDop.gebiedsmarkering">Vlak</meta:user-defined>
    <meta:user-defined meta:name="DC.title">Omgevingsvergunning aangevraagd: het plaatsen van een container, dixi en een schaftkeet van 13-01 t/m 21-2-2025, ter hoogte van de Ringersbru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67</meta:user-defined>
    <meta:user-defined meta:name="OVERHEIDop.GmbID/DC.identifier">gmb-2024-520167</meta:user-defined>
    <meta:user-defined meta:name="OVERHEIDop.versieInformatie"/>
  </office:meta>
</office:document-meta>
</file>