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garagedeur aan Dr. A. Schweitzerdreef 3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333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Plaatsen garagede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01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ragedeur aan Dr. A. Schweitzerdreef 333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165</meta:user-defined>
    <meta:user-defined meta:name="OVERHEIDop.GmbID/DC.identifier">gmb-2024-520165</meta:user-defined>
    <meta:user-defined meta:name="OVERHEIDop.versieInformatie"/>
  </office:meta>
</office:document-meta>
</file>