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noveren en uitbreiden van een woning aan Spoordonkseweg 50a 5688KD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9-12-2024 een omgevingsvergunning verleend. De gemeente geeft hiermee toestemming voor het renoveren en uitbreiden van een woning aan Spoordonkseweg 50a 5688KD Oirschot. Het kenmerk van de gemeente voor deze zaak is 08236026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2016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16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16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60261</meta:user-defined>
    <meta:user-defined meta:name="DCTERMS.abstract">renoveren en uitbreid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renoveren en uitbreiden van een woning aan Spoordonkseweg 50a 5688KD Oirschot</meta:user-defined>
    <meta:user-defined meta:name="DCTERMS.W3CDTF/DCTERMS.available">2024-12-11</meta:user-defined>
    <meta:user-defined meta:name="DCTERMS.W3CDTF/OVERHEIDop.jaargang">2024</meta:user-defined>
    <meta:user-defined meta:name="OVERHEIDop.publicationIssue">520160</meta:user-defined>
    <meta:user-defined meta:name="OVERHEIDop.GmbID/DC.identifier">gmb-2024-520160</meta:user-defined>
    <meta:user-defined meta:name="OVERHEIDop.versieInformatie"/>
  </office:meta>
</office:document-meta>
</file>