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67-2 en 167 D,  7311 AX Apeldoorn, bedrijfsmatig gebruik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3</text:p>
            <text:p text:style-name="common-al"/>
            <text:p text:style-name="common-al">Zaaknummer: 2023OMA0078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2023OMA0078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1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7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melding Activiteitenbesluit milieubeheer, Hoofdstraat 167-2 en 167 D,  7311 AX Apeldoorn, bedrijfsmatig gebruik terras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52</meta:user-defined>
    <meta:user-defined meta:name="OVERHEIDop.GmbID/DC.identifier">gmb-2024-520152</meta:user-defined>
    <meta:user-defined meta:name="OVERHEIDop.versieInformatie"/>
  </office:meta>
</office:document-meta>
</file>