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woning aan Glinster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inster 1</text:p>
                    <text:p text:style-name="table_al">3147RA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10-12-2024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2014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4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4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Glinster 1 te Maassluis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0147</meta:user-defined>
    <meta:user-defined meta:name="OVERHEIDop.GmbID/DC.identifier">gmb-2024-520147</meta:user-defined>
    <meta:user-defined meta:name="OVERHEIDop.versieInformatie"/>
  </office:meta>
</office:document-meta>
</file>