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oofweg 20  Renesse - het vervan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vervangen van een woning</text:p>
            <text:p text:style-name="common-al">Zaaknummer: 1219891</text:p>
            <text:p text:style-name="common-al">Datum indiening: 10 oktober 2024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013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290153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Verlenging beslistermijn Omgevingsvergunning, Stoofweg 20  Renesse - het vervangen van een wo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136</meta:user-defined>
    <meta:user-defined meta:name="OVERHEIDop.GmbID/DC.identifier">gmb-2024-520136</meta:user-defined>
    <meta:user-defined meta:name="OVERHEIDop.versieInformatie"/>
  </office:meta>
</office:document-meta>
</file>