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bestaand bedrijfspand aan Emmastraat 1d, 5583BL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27440.</text:p>
            <text:p text:style-name="common-al">Locatie: Emmastraat 1d, 5583BL Waalre</text:p>
            <text:p text:style-name="common-al">Projectomschrijving: het verbouwen van een bestaand bedrijfspand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5-12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2013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3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3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676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bouwen van een bestaand bedrijfspand aan Emmastraat 1d, 5583BL Waalre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0135</meta:user-defined>
    <meta:user-defined meta:name="OVERHEIDop.GmbID/DC.identifier">gmb-2024-520135</meta:user-defined>
    <meta:user-defined meta:name="OVERHEIDop.versieInformatie"/>
  </office:meta>
</office:document-meta>
</file>