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draaien eenrichtingsverkeer Zeestraat (wegvak Burgemeester De Meesterstraat - Laan 1940-1945)</text:p>
      <text:section text:name="regeling_id1-3-2" text:style-name="regeling">
        <text:section text:name="aanhef_id1-3-2-1" text:style-name="aanhef">
          <text:section text:name="context_id1-3-2-1-1" text:style-name="context">
            <text:p text:style-name="context.al">Reg.nummer.: 02430000200473 / 02430000692310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4 juli 2022 is een verkeersbesluit genomen voor het instellen van eenrichtingsverkeer op de Zeestraat ten noorden van de Laan 1940-1945. Dit verkeersbesluit is op 7 juli 2022 gepubliceerd in het online Gemeenteblad (Gemeenteblad 2022, nummer 306056).</text:p>
            <text:p text:style-name="considerans.al">Op 5 december 2024 hebben we het verzoek gehad om het eenrichtingsverkeer om te draaien. Dit verzoek is ingediend door bewoners van 21 adressen aan de Zeestraat. Gelet op het brede draagvlak geven we gehoor aan dit verzoek. </text:p>
            <text:p text:style-name="considerans.al">Het omdraaien van het eenrichtingsverkeer heeft gevolgen voor onder meer de routing van gemotoriseerd verkeer door de wijk. Deze gevolgen zijn echter beperkt qua impact en daarmee geen reden om het verzoek van bewoners niet in te will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2 en C3 van Bijlage 1, Reglement verkeersregels en verkeerstekens 1990 (RVV 1990).</text:p>
            <text:p text:style-name="considerans.al">Uit het oogpunt van het verzekeren van de veiligheid op de weg en het voorkomen of beperken van overlast, hinder of schade alsmede de gevolgen voor het milieu, bedoeld in de Wet milieubeheer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het eenrichtingsverkeer in de Zeestraat (wegvak Burgemeester De Meesterstraat – Laan 1940-1945) om te draai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9 december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01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Omdraaien eenrichtingsverkeer - Zeestraat (wegvak Burgemeester De Meesterstraat - Laan 1940-194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430000200473 / 02430000692310 </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Omdraaien eenrichtingsverkeer Zeestraat (wegvak Burgemeester De Meesterstraat - Laan 1940-1945)</meta:user-defined>
    <meta:user-defined meta:name="DCTERMS.W3CDTF/DCTERMS.available">2024-12-11</meta:user-defined>
    <meta:user-defined meta:name="DCTERMS.W3CDTF/OVERHEIDop.jaargang">2024</meta:user-defined>
    <meta:user-defined meta:name="OVERHEIDop.publicationIssue">520131</meta:user-defined>
    <meta:user-defined meta:name="OVERHEIDop.GmbID/DC.identifier">gmb-2024-520131</meta:user-defined>
    <meta:user-defined meta:name="OVERHEIDop.versieInformatie"/>
  </office:meta>
</office:document-meta>
</file>