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Van Beuningenlaan 2, 3818 J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Van Beuningenlaan 2, 3818 JJ Amersfoort</text:span>
          </text:p>
            <text:p text:style-name="common-al">De Gemeente Amersfoort heeft op 06-12-2024 een aanvraag voor een omgevingsvergunning ontvangen voor het kappen van een berk op het perceel Van Beuningenlaan 2, 3818 JJ Amersfoort, met kenmerk CLZ-000196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1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673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Van Beuningenlaan 2, 3818 JJ Amersf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29</meta:user-defined>
    <meta:user-defined meta:name="OVERHEIDop.GmbID/DC.identifier">gmb-2024-520129</meta:user-defined>
    <meta:user-defined meta:name="OVERHEIDop.versieInformatie"/>
  </office:meta>
</office:document-meta>
</file>