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hoek Taanschuurkade/Vlaardingse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Taanschuurkade/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01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 boom aan hoek Taanschuurkade/Vlaardingsedijk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125</meta:user-defined>
    <meta:user-defined meta:name="OVERHEIDop.GmbID/DC.identifier">gmb-2024-520125</meta:user-defined>
    <meta:user-defined meta:name="OVERHEIDop.versieInformatie"/>
  </office:meta>
</office:document-meta>
</file>