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schutting aan de Beppie Nooy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2991 voor een Omgevingsvergunning voor het plaatsen van een schutting op locatie Beppie Nooy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201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91</meta:user-defined>
    <meta:user-defined meta:name="DCTERMS.abstract">Betreft: Beschikking op aanvraag op locatie Beppie Nooystraat 1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schutting aan de Beppie Nooystraat 1 in Hengelo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121</meta:user-defined>
    <meta:user-defined meta:name="OVERHEIDop.GmbID/DC.identifier">gmb-2024-520121</meta:user-defined>
    <meta:user-defined meta:name="OVERHEIDop.versieInformatie"/>
  </office:meta>
</office:document-meta>
</file>