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ubbele dakopbouw op de locatie Simonszand 41 en 43   Heemskerk, verzonden 9 december 2024, zaaknummer ODIJ-Z-24-1517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dubbele dakopbouw op de locatie Simonszand 41 en 43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01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ubbele dakopbouw op de locatie Simonszand 41 en 43   Heemskerk, verzonden 9 december 2024, zaaknummer ODIJ-Z-24-151712</meta:user-defined>
    <meta:user-defined meta:name="DCTERMS.W3CDTF/DCTERMS.available">2024-12-11</meta:user-defined>
    <meta:user-defined meta:name="DCTERMS.W3CDTF/OVERHEIDop.jaargang">2024</meta:user-defined>
    <meta:user-defined meta:name="OVERHEIDop.publicationIssue">520119</meta:user-defined>
    <meta:user-defined meta:name="OVERHEIDop.GmbID/DC.identifier">gmb-2024-520119</meta:user-defined>
    <meta:user-defined meta:name="OVERHEIDop.versieInformatie"/>
  </office:meta>
</office:document-meta>
</file>