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LISSINGEN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15 oktober 2024;</text:p>
            <text:p text:style-name="al"/>
            <text:p text:style-name="al">gelet op artikel 229, eerste lid, onderdelen a en b,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MARKTGELDEN VLISSINGEN 2025</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gebruik van een standplaats op de weekmarkt en voor het genot van de diensten die in verband daarme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3.</text:span> Maatstaven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marktgeld bedraagt voor marktdagen bedoeld in de "Verordening op de weekmarkt in de gemeente Vlissingen":</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vaste standplaats welke gedurende een kalender­jaar wordt ingenomen, voor een kraam of voor een verkoop­wagen per strekkende meter, per kwartaal: </text:p>
                  </table:table-cell>
                  <table:table-cell table:style-name="entry" table:number-rows-spanned="1" table:number-columns-spanned="1">
                    <text:p text:style-name="table_al">€</text:p>
                  </table:table-cell>
                  <table:table-cell table:style-name="entry" table:number-rows-spanned="1" table:number-columns-spanned="1">
                    <text:p text:style-name="table_al">43,2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vaste standplaats, welke gedurende een kalender­jaar wordt ingenomen voor het uitstallen van goederen, per m²,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vaste standplaats welke uitsluitend gedurende de maanden juni, juli en augustus wordt ingenomen: tweemaal het tarief voor de betreffende objecten respectievelijk genoemd onder a en b van dit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niet-vaste standplaats, welke per keer wordt ingenomen voor een kraam of een verkoopwagen ter lengte van maximaal 4 meter en een diepte van maximaal 2 meter, per keer</text:p>
                    <text:p text:style-name="table_al">voor elke strekkende meter me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3,20</text:p>
                    <text:p text:style-name="table_al">11,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niet-vast standplaats, welke per keer wordt ingenomen voor het uitstallen van goederen met een opper­vlakte van ten hoogste 6 m², per keer</text:p>
                    <text:p text:style-name="table_al">voor elke m² meer ingenomen standplaats</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7,40</text:p>
                    <text:p text:style-name="table_al">7,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berekening van het marktgeld worden gedeelten van een m<text:span text:style-name="sup">2</text:span>, strekkende meter of marktdag voor een gehele gerek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De tarieven voor marktgeld worden verhoogd met de volgende tarieven voor de stroomkosten:</text:p>
                  </table:table-cell>
                </table:table-row>
                <table:table-row table:style-name="row">
                  <table:table-cell table:style-name="entry" table:number-rows-spanned="1" table:number-columns-spanned="1"/>
                  <table:table-cell table:style-name="entry" table:number-rows-spanned="1" table:number-columns-spanned="1">
                    <text:p text:style-name="table_al">a</text:p>
                    <text:p text:style-name="table_al">b</text:p>
                  </table:table-cell>
                  <table:table-cell table:style-name="entry" table:number-rows-spanned="1" table:number-columns-spanned="1">
                    <text:p text:style-name="table_al">per blauwe stekker (per kwartaal)</text:p>
                    <text:p text:style-name="table_al">per rode stekker (per kwartaal)</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2,30</text:p>
                    <text:p text:style-name="table_al">126,55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Met betrekking tot het marktgeld bedoeld in artikel 3, eerste lid, onder a en b, is het belastingtijdvak gelijk aan het kalenderkwartaal.</text:p>
              </text:list-item>
              <text:list-item text:style-override="id1-3-2-2-5-2-2">
                <text:number>2.</text:number>
                <text:p text:style-name="al">Met betrekking tot het marktgeld bedoeld in artikel 3, eerste lid, onder c is het belastingtijdvak gelijk aan de daar genoemde periode van drie maanden van het betreffende kalenderjaar.</text:p>
              </text:list-item>
            </text:list>
            <text:p text:style-name="al"/>
            <text:p text:style-name="al"/>
          </text:section>
          <text:section text:name="artikel_id1-3-2-2-6" text:style-name="artikel">
            <text:p text:style-name="artikel_kop_titel"><text:span text:style-name="artikel_kop_label">Artikel</text:span> <text:span text:style-name="artikel_kop_nr">5.</text:span> Ontstaan van de belastingschuld en heffing naar tijdsgelang voor de naar een tijdvak geheven rechten</text:p>
            <text:list text:style-name="id1-3-2-2-6-2">
              <text:list-item text:style-override="id1-3-2-2-6-2-1">
                <text:number>1.</text:number>
                <text:p text:style-name="al">Het marktgeld, bedoeld in artikel 3, eerste lid, onder a, b en c, is verschuldigd bij de aanvang van het belastingtijdvak of, zo dit later is, bij de aanvang van de belastingplicht.</text:p>
              </text:list-item>
              <text:list-item text:style-override="id1-3-2-2-6-2-2">
                <text:number>2.</text:number>
                <text:p text:style-name="al">Indien de belastingplicht voor het marktgeld, bedoeld in artikel 3, eerste lid, onder a, b of c, in de loop van het belastingtijdvak aanvangt, is het marktgeld verschuldigd voor zoveel derde gedeelten van het voor dat tijdvak verschuldigde marktgeld als er na de aanvang van de belastingplicht nog kalendermaanden overblijven, waarbij een gedeelte van een maand voor een volle maand wordt gerekend.</text:p>
              </text:list-item>
              <text:list-item text:style-override="id1-3-2-2-6-2-3">
                <text:number>3.</text:number>
                <text:p text:style-name="al">Indien de belastingplicht voor het marktgeld, bedoeld in artikel 3, eerste lid, onder a, b of c, in de loop van het belastingtijdvak eindigt, bestaat aanspraak op ontheffing voor zoveel derde gedeelten van het voor dat tijdvak verschuldigde marktgeld als e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voor de overige marktgelden</text:p>
            <text:p text:style-name="al">Ander marktgeld dan dat bedoeld in artikel 5 is verschuldigd bij de aanvang van het gebruik van de standplaats of genot van de diensten.</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 In afwijking van artikel 9, eerste lid, van de Invorderingswet 1990 moet het marktgeld, bedoeld in artikel 3, eerste lid, onder a, b en c, worden betaald binnen dertig dagen na de dagtekening van de schriftelijke kennisgeving. </text:p>
              </text:list-item>
              <text:list-item text:style-override="id1-3-2-2-9-2-2">
                <text:number>2.</text:number>
                <text:p text:style-name="al"> Ander marktgeld dan dat bedoeld in het eerste lid moet onmiddellijk na uitreiking van de kennisgeving worden betaald.</text:p>
              </text:list-item>
              <text:list-item text:style-override="id1-3-2-2-9-2-3">
                <text:number>3.</text:number>
                <text:p text:style-name="al"> 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9.</text:span> Overgangsrecht</text:p>
            <text:p text:style-name="al">De ‘Verordening marktgelden Vlissingen 2024' van 1 januari 2024, laatstelijk gewijzigd bij raadsbesluit van 16 november 2023,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 Deze verordening treedt in werking met ingang van de eerste dag na die van de bekendmaking.</text:p>
              </text:list-item>
              <text:list-item text:style-override="id1-3-2-2-11-2-2">
                <text:number>2.</text:number>
                <text:p text:style-name="al"> In afwijking in zoverre van het in de voorgaande leden bepaalde, blijven, indien de datum waarop deze verordening in werking treedt ligt na de in het derde lid genoemde datum van ingang van de heffing, de bepalingen die op grond van deze verordening worden gewijzigd gelden voor de in de tussenliggende periode plaatsvindende belastbare feiten voor zover ter zake daarvan de heffing van de marktgelden in die periode plaatsvindt.</text:p>
              </text:list-item>
              <text:list-item text:style-override="id1-3-2-2-11-2-3">
                <text:number>3.</text:number>
                <text:p text:style-name="al"> 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Vlissing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november 2024.</text:span></text:p>
            <text:p><text:span text:style-name="functie">de griffier, de voorzitter,</text:span></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01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Vlissingen 2025</meta:user-defined>
    <dc:language>nl</dc:language>
    <meta:user-defined meta:name="OVERHEIDop.locatietype/OVERHEIDop.gebiedsmarkering">Gemeente</meta:user-defined>
    <meta:user-defined meta:name="DC.title">VERORDENING OP DE HEFFING EN DE INVORDERING VAN MARKTGELDEN VLISSINGEN 2025</meta:user-defined>
    <meta:user-defined meta:name="DCTERMS.W3CDTF/DCTERMS.available">2024-12-11</meta:user-defined>
    <meta:user-defined meta:name="DCTERMS.W3CDTF/OVERHEIDop.jaargang">2024</meta:user-defined>
    <meta:user-defined meta:name="OVERHEIDop.publicationIssue">520118</meta:user-defined>
    <meta:user-defined meta:name="OVERHEIDop.betreftRegeling">CVDR729008_1</meta:user-defined>
    <meta:user-defined meta:name="xs:date/OVERHEIDop.startdatum">2025-01-01</meta:user-defined>
    <meta:user-defined meta:name="OVERHEIDop.GmbID/DC.identifier">gmb-2024-520118</meta:user-defined>
    <meta:user-defined meta:name="OVERHEIDop.versieInformatie"/>
  </office:meta>
</office:document-meta>
</file>