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Maas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dijk (achter De Vloot)</text:p>
                    <text:p text:style-name="table_al">3144/3147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011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1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1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 boom aan Maasdijk te Maassluis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115</meta:user-defined>
    <meta:user-defined meta:name="OVERHEIDop.GmbID/DC.identifier">gmb-2024-520115</meta:user-defined>
    <meta:user-defined meta:name="OVERHEIDop.versieInformatie"/>
  </office:meta>
</office:document-meta>
</file>