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aanvraag omgevingsvergunning - Abraham van Royenstraat 104I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buiten behandeling aanvraag is verzonden:</text:p>
            <text:p text:style-name="common-al">2024-014674 – 9 december 2024</text:p>
            <text:p text:style-name="common-al">Abraham van Royenstraat 104I te Noordwijk | werk uitvoeren voor het aanleggen van glasvezelkabel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dit besluit,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1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4674</meta:user-defined>
    <meta:user-defined meta:name="DCTERMS.abstract">werk uitvoeren voor het aanleggen van glasvezelkabels, aanvraag buiten behandeling, 09-12-2024</meta:user-defined>
    <dc:language>nl</dc:language>
    <meta:user-defined meta:name="OVERHEIDop.locatietype/OVERHEIDop.gebiedsmarkering">Adres</meta:user-defined>
    <meta:user-defined meta:name="DC.title">Verzonden besluit buiten behandeling aanvraag omgevingsvergunning - Abraham van Royenstraat 104I te Noordwijk</meta:user-defined>
    <meta:user-defined meta:name="DCTERMS.W3CDTF/DCTERMS.available">2024-12-17</meta:user-defined>
    <meta:user-defined meta:name="DCTERMS.W3CDTF/OVERHEIDop.jaargang">2024</meta:user-defined>
    <meta:user-defined meta:name="OVERHEIDop.publicationIssue">520113</meta:user-defined>
    <meta:user-defined meta:name="OVERHEIDop.GmbID/DC.identifier">gmb-2024-520113</meta:user-defined>
    <meta:user-defined meta:name="OVERHEIDop.versieInformatie"/>
  </office:meta>
</office:document-meta>
</file>