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Kennisgeving voornemen tot verkoop groenstrook nabij Steenstraat te Valkenburg.</text:p>
            <text:section text:name="artikel_id1-3-2-2-1-2"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één gedeelte van een perceel (reststrook) te verkopen en in eigendom over te dragen aan Netwerk Exploitatiemaatschappij B.V. (verder: NEM)</text:p>
              <text:p text:style-name="al"/>
              <text:p text:style-name="al">Het betreft daarbij het volgende onbebouwde perceel, kadastraal bekend als gemeente:</text:p>
              <text:p text:style-name="al"/>
              <text:p text:style-name="al">Schin op Geul, sectie B, nummer 2273 ter grootte van circa 15 m², gelegen nabij de spoortunnel aan de Steenstraat en aansluitend gelegen aan de eigendommen van KPN (Steenstraat 748).</text:p>
              <text:p text:style-name="al"/>
              <text:p text:style-name="al">Het perceel wordt door de gemeente aangemerkt als niet-structureel groenstrook / snippergroen en vervult daarmee geen belangrijke gebruiksfunctie. </text:p>
              <text:p text:style-name="al"/>
              <text:p text:style-name="al">De gemeente is voornemens de koopovereenkomst aan te gaan NEM, omdat er sprake is van de aansluiting en uitbreiding van een voorziening van algemeen nut, op de minst ingrijpende wijze. De gemeente oordeelt dat NEM, gelet op de eigendommen welke reeds aanliggend zijn gelegen, hiervoor als enige serieuze gegadigde geldt.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31 december 2024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Z.1240484 - Interesse inzake overdracht grond groenstrook nabij Steenstraat te Valkenbur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01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meta:user-defined>
    <meta:user-defined meta:name="DCTERMS.W3CDTF/DCTERMS.available">2024-12-11</meta:user-defined>
    <meta:user-defined meta:name="DCTERMS.W3CDTF/OVERHEIDop.jaargang">2024</meta:user-defined>
    <meta:user-defined meta:name="OVERHEIDop.publicationIssue">520112</meta:user-defined>
    <meta:user-defined meta:name="OVERHEIDop.GmbID/DC.identifier">gmb-2024-520112</meta:user-defined>
    <meta:user-defined meta:name="OVERHEIDop.versieInformatie"/>
  </office:meta>
</office:document-meta>
</file>