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sdam buitenzijde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4 een besluit genomen op de aanvraag met zaaknummer Z2023-00350 voor een omgevingsvergunning betreffende het bouwen van een nieuwe reddingspost op locatie Brouwersdam buitenzijde 1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handelen in strijd met het bestemm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0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010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10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350</meta:user-defined>
    <dc:language>nl</dc:language>
    <meta:user-defined meta:name="OVERHEIDop.locatietype/OVERHEIDop.gebiedsmarkering">Punt</meta:user-defined>
    <meta:user-defined meta:name="DC.title">Kennisgeving besluit op aanvraag omgevingsvergunning Brouwersdam buitenzijde 18 te Ouddorp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0104</meta:user-defined>
    <meta:user-defined meta:name="OVERHEIDop.GmbID/DC.identifier">gmb-2024-520104</meta:user-defined>
    <meta:user-defined meta:name="OVERHEIDop.versieInformatie"/>
  </office:meta>
</office:document-meta>
</file>