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ivacy protocol Bestuurlijke aanpak ondermijnende criminaliteit gemeente Gooise Meren 2024</text:p>
      <text:section text:name="regeling_id1-3-2" text:style-name="regeling">
        <text:section text:name="aanhef_id1-3-2-1" text:style-name="aanhef">
          <text:section text:name="preambule_id1-3-2-1-1" text:style-name="preambule">
            <text:p text:style-name="al">Het college van burgemeester en wethouders van gemeente Gooise Meren en de burgemeester van gemeente Gooise Meren, ieder voor zover het zijn bevoegdheden betreft;</text:p>
            <text:p text:style-name="al"/>
            <text:p text:style-name="al">Gelet op het bepaalde in de Algemene Verordening Gegevensbescherming (AVG) en de Uitvoeringswet Algemene Verordening Gegevensbescherming (UAVG);</text:p>
            <text:p text:style-name="al"/>
            <text:p text:style-name="al">
            <text:span text:style-name="nadrukondlijn">Gelet op:</text:span>
          </text:p>
            <text:p text:style-name="al">Het <text:span text:style-name="nadrukondlijn">Voorlichtingsrapport Raad van State</text:span>: “De rol van gemeenten in de bestuurlijke en integrale aanpak van ondermijning” (20-03-2019):</text:p>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text:span>
            <text:span text:style-name="nadrukcur">b&amp;w</text:span>
            <text:span text:style-name="nadrukcur"> als de burgemeester beschikken over bevoegdheden die uiterst effectief kunnen zijn bij het tegengaan van ondermijnende criminaliteit.”</text:span>
          </text:p>
            <text:p text:style-name="al"/>
            <text:p text:style-name="al">
            <text:span text:style-name="nadrukondlijn">Overwegende dat:</text:span>
          </text:p>
            <text:list text:style-name="id1-3-2-1-1-10">
              <text:list-item text:style-override="id1-3-2-1-1-10-1">
                <text:number>•</text:number>
                <text:p text:style-name="al">van de gemeente een gedegen aanpak van georganiseerde ondermijnende criminaliteit wordt verwacht in het kader van de eigen taakuitvoering (niet-faciliteren van criminaliteit), alsmede in het kader van de RIEC-samenwerking, is dit protocol, als zijnde een afgesproken werkproces, ondersteunend in de aanpak van de georganiseerde criminaliteit;</text:p>
              </text:list-item>
              <text:list-item text:style-override="id1-3-2-1-1-10-2">
                <text:number>•</text:number>
                <text:p text:style-name="al">voor een effectieve aanpak van ondermijnende activiteiten (en mogelijk georganiseerde criminaliteit) is een integrale en geïntegreerde bestuurlijke aanpak binnen de gemeente een noodzakelijk vereiste;</text:p>
              </text:list-item>
              <text:list-item text:style-override="id1-3-2-1-1-10-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 Dit protocol bevat de benodigde waarborgen om dit te realiseren;</text:p>
              </text:list-item>
            </text:list>
            <text:p text:style-name="al">
            <text:span text:style-name="nadrukvet">BESLUITEN:</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AVG</text:span>
              </text:p>
                <text:p text:style-name="al">De Algemene Verordening Gegevens Bescherming.</text:p>
              </text:list-item>
              <text:list-item text:style-override="id1-3-2-2-1-2-2">
                <text:number>b.</text:number>
                <text:p text:style-name="al">
                <text:span text:style-name="nadrukcur">Betrokkene</text:span>
              </text:p>
                <text:p text:style-name="al">Degene op wie een persoonsgegeven betrekking heeft.</text:p>
              </text:list-item>
              <text:list-item text:style-override="id1-3-2-2-1-2-3">
                <text:number>c.</text:number>
                <text:p text:style-name="al">
                <text:span text:style-name="nadrukcur">Bestand</text:span>
              </text:p>
                <text:p text:style-name="al">Als bedoeld in artikel 4 aanhef en onder 6 van de AVG.</text:p>
              </text:list-item>
              <text:list-item text:style-override="id1-3-2-2-1-2-4">
                <text:number>d.</text:number>
                <text:p text:style-name="al">
                <text:span text:style-name="nadrukcur">Lokaal ondermijningsoverleg</text:span>
              </text:p>
                <text:p text:style-name="al">Een gemeentelijk lokaal ondermijningsoverleg dat op het oov-overleg en het vervolgonderzoek kan volgen. De adviseur openbare orde en veiligheid voert de regie over het lokaal ondermijningsoverleg.</text:p>
              </text:list-item>
              <text:list-item text:style-override="id1-3-2-2-1-2-5">
                <text:number>e.</text:number>
                <text:p text:style-name="al">
                <text:span text:style-name="nadrukcur">Adviseur openbare orde en veiligheid</text:span>
              </text:p>
                <text:p text:style-name="al">Functionaris belast met:</text:p>
                <text:list text:style-name="id1-3-2-2-1-2-5-4">
                  <text:list-item text:style-override="id1-3-2-2-1-2-5-4-1">
                    <text:number>•</text:number>
                    <text:p text:style-name="al">de overall regie op en advisering over ondermijnende criminaliteit</text:p>
                  </text:list-item>
                  <text:list-item text:style-override="id1-3-2-2-1-2-5-4-2">
                    <text:number>•</text:number>
                    <text:p text:style-name="al">de regie op en zorg voor gezamenlijke acties/interventies ter voorkoming of beëindiging van ondermijnende criminaliteit;</text:p>
                  </text:list-item>
                  <text:list-item text:style-override="id1-3-2-2-1-2-5-4-3">
                    <text:number>•</text:number>
                    <text:p text:style-name="al">het delen van signalen, coördineren van signaalafhandeling, beheer van het bestand en de coördinatie van gegevensuitwisseling en samenwerking met het RIEC.</text:p>
                  </text:list-item>
                </text:list>
              </text:list-item>
              <text:list-item text:style-override="id1-3-2-2-1-2-6">
                <text:number>f.</text:number>
                <text:p text:style-name="al">
                <text:span text:style-name="nadrukcur">Functionaris Gegevensbescherming</text:span>
              </text:p>
                <text:p text:style-name="al">Functionaris als genoemd in de AVG, belast met het toezicht op de naleving van dit protocol.</text:p>
              </text:list-item>
              <text:list-item text:style-override="id1-3-2-2-1-2-7">
                <text:number>g.</text:number>
                <text:p text:style-name="al">
                <text:span text:style-name="nadrukcur">Gelegenheidsstructuren</text:span>
              </text:p>
                <text:p text:style-name="al">Een gelegenheid en/of een opeenstapeling van gelegenheden di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2-8">
                <text:number>h.</text:number>
                <text:p text:style-name="al">
                <text:span text:style-name="nadrukcur">Hit</text:span>
              </text:p>
                <text:p text:style-name="al">Als van een persoon signaal-relevante gegevens in een bronbestand van een gemeentelijk onderdeel voorkomen, is sprake van een ‘hit’: de betrokken persoon binnen de gemeente in het kader van onrechtmatigheden dan wel maatschappelijke bedreigingen. </text:p>
              </text:list-item>
              <text:list-item text:style-override="id1-3-2-2-1-2-9">
                <text:number>i.</text:number>
                <text:p text:style-name="al">
                <text:span text:style-name="nadrukcur">Melders</text:span>
              </text:p>
                <text:p text:style-name="al">Personen en organisaties die een melding doen / een signaal afgeven van mogelijke ondermijnende criminaliteit. </text:p>
              </text:list-item>
              <text:list-item text:style-override="id1-3-2-2-1-2-10">
                <text:number>j.</text:number>
                <text:p text:style-name="al">
                <text:span text:style-name="nadrukcur">Ondermijnende criminaliteit</text:span>
              </text:p>
                <text:p text:style-name="al">Misdaadverschijnselen met een maatschappij ondermijnend karakter, die tot stand zijn ge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1-2-11">
                <text:number>k.</text:number>
                <text:p text:style-name="al">
                <text:span text:style-name="nadrukcur">Plan van aanpak interventies</text:span>
              </text:p>
                <text:p text:style-name="al">Door een gemeentelijk onderdeel of in gezamenlijkheid van gemeentelijke onderdelen schrijven van een plan van aanpak ten behoeve van de uitvoering van de op van toepassing zijnde wettelijke instrumenten om ondermijnende criminaliteit te doen staken.</text:p>
              </text:list-item>
              <text:list-item text:style-override="id1-3-2-2-1-2-12">
                <text:number>l.</text:number>
                <text:p text:style-name="al">
                <text:span text:style-name="nadrukcur">Privacy </text:span>
                <text:span text:style-name="nadrukcur">officer</text:span>
              </text:p>
                <text:p text:style-name="al">Functionaris belast met de advisering over privacy in de gemeente Gooise Meren.</text:p>
              </text:list-item>
              <text:list-item text:style-override="id1-3-2-2-1-2-13">
                <text:number>m.</text:number>
                <text:p text:style-name="al">
                <text:span text:style-name="nadrukcur">Privacyprotocol</text:span>
                <text:span text:style-name="nadrukcur"> RIEC</text:span>
              </text:p>
                <text:p text:style-name="al">Het Privacyprotocol behorende tot en deel uitmakende van het RIEC-convenant.</text:p>
              </text:list-item>
              <text:list-item text:style-override="id1-3-2-2-1-2-14">
                <text:number>n.</text:number>
                <text:p text:style-name="al">
                <text:span text:style-name="nadrukcur">RIEC</text:span>
              </text:p>
                <text:p text:style-name="al">Regionaal Informatie en Expertise Centrum Midden Nederland.</text:p>
              </text:list-item>
              <text:list-item text:style-override="id1-3-2-2-1-2-15">
                <text:number>o.</text:number>
                <text:p text:style-name="al">
                <text:span text:style-name="nadrukcur">RIEC-convenant </text:span>
              </text:p>
                <text:p text:style-name="al">Het Convenant ten behoeve van de Bestuurlijke en Geïntegreerde Aanpak Georganiseerde Criminaliteit, Bestrijding Handhavingsknelpunten en Bevordering Integriteitsbeoordelingen.</text:p>
              </text:list-item>
              <text:list-item text:style-override="id1-3-2-2-1-2-16">
                <text:number>p.</text:number>
                <text:p text:style-name="al">
                <text:span text:style-name="nadrukcur">Signaal</text:span>
              </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 zelfde ondermijnende activiteit.</text:p>
              </text:list-item>
              <text:list-item text:style-override="id1-3-2-2-1-2-17">
                <text:number>q.</text:number>
                <text:p text:style-name="al">
                <text:span text:style-name="nadrukcur">Verwerkingsverantwoordelijke</text:span>
              </text:p>
                <text:p text:style-name="al">De verwerkingsverantwoordelijke als bedoeld in artikel 4 lid 7 van de AVG.</text:p>
              </text:list-item>
              <text:list-item text:style-override="id1-3-2-2-1-2-18">
                <text:number>r.</text:number>
                <text:p text:style-name="al">
                <text:span text:style-name="nadrukcur">De wet </text:span>
              </text:p>
                <text:p text:style-name="al">AVG en/of de Uitvoeringswet Algemene Verordening Gegevensbescherming. </text:p>
              </text:list-item>
            </text:list>
            <text:p text:style-name="al">Waar in dit protocol termen worden gebruikt die overeenstemmen met definities uit artikel 4 AVG wordt aan deze termen de betekenis van de definities uit de AVG toegekend. </text:p>
          </text:section>
          <text:section text:name="artikel_id1-3-2-2-2"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 Gooise Meren door middel van samenwerking:</text:p>
            <text:list text:style-name="id1-3-2-2-2-3">
              <text:list-item text:style-override="id1-3-2-2-2-3-1">
                <text:number>a.</text:number>
                <text:p text:style-name="al">ondermijnende criminaliteit te signaleren en te analyseren;</text:p>
              </text:list-item>
              <text:list-item text:style-override="id1-3-2-2-2-3-2">
                <text:number>b.</text:number>
                <text:p text:style-name="al">voorkomen dat de overheid ondermijnende criminaliteit (onbewust) faciliteert;</text:p>
              </text:list-item>
              <text:list-item text:style-override="id1-3-2-2-2-3-3">
                <text:number>c.</text:number>
                <text:p text:style-name="al">vroegtijdig kunnen signaleren en interveniëren middels een bestuurlijke aanpak;</text:p>
              </text:list-item>
              <text:list-item text:style-override="id1-3-2-2-2-3-4">
                <text:number>d.</text:number>
                <text:p text:style-name="al">voorkomen van onrechtmatigheden en maatschappelijke bedreigingen veroorzaakt door criminele activiteiten. Het gaat bij deze aanpak om personen/netwerken die binnen gemeente Gooise Meren actief zijn in illegale en of onrechtmatige activiteiten waarbij:</text:p>
                <text:list text:style-name="id1-3-2-2-2-3-4-3">
                  <text:list-item text:style-override="id1-3-2-2-2-3-4-3-1">
                    <text:number>•</text:number>
                    <text:p text:style-name="al">de overheid mogelijkheden heeft om de rechtmatige situatie te herstellen, te verstoren dan wel onrust weg te nemen en/of;</text:p>
                  </text:list-item>
                  <text:list-item text:style-override="id1-3-2-2-2-3-4-3-2">
                    <text:number>•</text:number>
                    <text:p text:style-name="al">criminaliteit waarbij de overheid (onbewust) mogelijk faciliteert. </text:p>
                  </text:list-item>
                  <text:list-item text:style-override="id1-3-2-2-2-3-4-3-3">
                    <text:number>•</text:number>
                    <text:p text:style-name="al">een goede informatiepositie van de gemeente bijdraagt aan de voorfase van de RIEC-samenwerking en is een volgende stap in onze bestuurlijke aanpak.</text:p>
                  </text:list-item>
                </text:list>
              </text:list-item>
            </text:list>
          </text:section>
          <text:section text:name="artikel_id1-3-2-2-3" text:style-name="artikel">
            <text:p text:style-name="artikel_kop_titel"><text:span text:style-name="artikel_kop_label">Artikel</text:span> <text:span text:style-name="artikel_kop_nr">3</text:span> Doel van protocol</text:p>
            <text:p text:style-name="al">De bestuurlijke aanpak ondermijnende criminaliteit dient met inachtneming van wet- en regelgeving op het gebied van bescherming van de persoonlijke levenssfeer (privacy) plaats te vinden. Dit protocol beoogt de benodigde waarborgen daarvoor te bieden en verantwoording daarover af te leggen. Zodoende is dit protocol gefaseerd ingericht, zodat de gegevensverwerking beperkt wordt tot hetgeen noodzakelijk is voor het doel waarvoor ze worden verwerkt. Dit protocol biedt een betrokkene inzicht in de wijze waarop de gemeente Gooise Meren bij deze aanpak zijn/haar persoonsgegevens verwerkt en met welk doel dat gebeurt. Op deze wijze wordt invulling gegeven aan de belangrijkste privacy-beginselen als genoemd in artikel 5 van de AVG.</text:p>
          </text:section>
          <text:section text:name="artikel_id1-3-2-2-4"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 Gooise Meren is verwerkingsverantwoordelijke voor de verwerking van persoonsgegevens in het kader van de bestuurlijke aanpak ondermijnende criminaliteit en de in verband daarmee aan te leggen bestanden. Betrokkenen kunnen zich tot het college richten voor de uitoefening van hun rechten die voortvloeien uit de AVG.</text:p>
          </text:section>
          <text:section text:name="artikel_id1-3-2-2-5" text:style-name="artikel">
            <text:p text:style-name="artikel_kop_titel"><text:span text:style-name="artikel_kop_label">Artikel</text:span> <text:span text:style-name="artikel_kop_nr">5</text:span> Grondslag voor de verwerking</text:p>
            <text:p text:style-name="al">De grondslag voor de gegevensverwerking in het kader van de bestuurlijke aanpak ondermijnende criminaliteit is vooralsnog niet gelegen in een specifieke wettelijke taak in sectorale wetgeving, maar in de bestuurlijke opdracht van het kabinet om tot een versterking van de aanpak van de ondermijnende criminaliteit te komen. De gemeentelijke bestuursorganen hebben bevoegdheden, die mede hierop zien. Onder andere de wettelijke taak van de burgemeester tot handhaving van de openbare orde met als grondslag artikel 172 Gemeentewet en aanverwante wet- en regelgeving, waartoe de bestuurlijke aanpak van ondermijning mede kan worden geschaard.</text:p>
            <text:p text:style-name="al"/>
            <text:p text:style-name="al">Voor haar activiteiten is de georganiseerde criminaliteit aangewezen op lokale infrastructuren en faciliteiten. De bestuurlijke aanpak ondermijnende criminaliteit gemeente Gooise Meren biedt een belangrijk instrument om op lokaal niveau in te grijpen, om de veiligheid, leefbaarheid en het behoud van de democratische rechtsstaat te waarborgen.</text:p>
          </text:section>
          <text:section text:name="artikel_id1-3-2-2-6" text:style-name="artikel">
            <text:p text:style-name="artikel_kop_titel"><text:span text:style-name="artikel_kop_label">Artikel</text:span> <text:span text:style-name="artikel_kop_nr">6</text:span> De verwerkte persoonsgegevens</text:p>
            <text:list text:style-name="id1-3-2-2-6-2">
              <text:list-item text:style-override="id1-3-2-2-6-2">
                <text:number>1.</text:number>
                <text:p text:style-name="al">Van de melders worden uitsluitend de in het signaal opgenomen persoonsgegevens verwerkt ten behoeve van communicatie met de melder.</text:p>
              </text:list-item>
              <text:list-item text:style-override="id1-3-2-2-6-3">
                <text:number>2.</text:number>
                <text:p text:style-name="al">Van de personen over wie wordt gemeld, worden gegevens verwerkt zoals benoemd in de Bijlage <text:span text:style-name="nadrukcur">intakeformulier c.q. RIEC- model registratie signaalformulier</text:span> en de daarbij behorende ‘categorieën van verwerkte gegevens’ behorend bij dit protocol. De verwerking van de gegevens worden uitgevoerd via een geautomatiseerd proces. De gegevens worden binnen de beveiligde digitale omgeving van de gemeente verwerkt en bewaard.</text:p>
              </text:list-item>
              <text:list-item text:style-override="id1-3-2-2-6-4">
                <text:number>3.</text:number>
                <text:p text:style-name="al">De in het tweede lid bedoelde persoonsgegevens worden gebruikt voor:</text:p>
                <text:list text:style-name="id1-3-2-2-6-4-3">
                  <text:list-item text:style-override="id1-3-2-2-6-4-3-1">
                    <text:number>a.</text:number>
                    <text:p text:style-name="al">afhandeling van het signaal, overeenkomstig artikel 14 van het protocol, of</text:p>
                  </text:list-item>
                  <text:list-item text:style-override="id1-3-2-2-6-4-3-2">
                    <text:number>b.</text:number>
                    <text:p text:style-name="al">het (mono- of multidisciplinair) oppakken van het signaal binnen de eigen kaders door de gemeentelijke onderdelen, of;</text:p>
                  </text:list-item>
                  <text:list-item text:style-override="id1-3-2-2-6-4-3-3">
                    <text:number>c.</text:number>
                    <text:p text:style-name="al">de verdere aanpak van ondermijning onder regie van het team openbare orde en veiligheid of;</text:p>
                  </text:list-item>
                  <text:list-item text:style-override="id1-3-2-2-6-4-3-4">
                    <text:number>d.</text:number>
                    <text:p text:style-name="al">het verstrekken van het signaal binnen het RIEC, overeenkomstig artikel 18 van het protocol.</text:p>
                  </text:list-item>
                </text:list>
              </text:list-item>
            </text:list>
          </text:section>
          <text:section text:name="artikel_id1-3-2-2-7"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signaal en aanvullingen uit open bronnen, (zie bijlage 1 Signaal registratieformulier) worden:</text:p>
            <text:list text:style-name="id1-3-2-2-7-3">
              <text:list-item text:style-override="id1-3-2-2-7-3-1">
                <text:number>a.</text:number>
                <text:p text:style-name="al">verstrekt aan gemeentelijke onderdelen ten behoeve van een plan van aanpak, voor zover deze gegevens voor een welbepaald omschreven doel worden verwerkt, of;</text:p>
              </text:list-item>
              <text:list-item text:style-override="id1-3-2-2-7-3-2">
                <text:number>b.</text:number>
                <text:p text:style-name="al">verstrekt binnen het RIEC.</text:p>
              </text:list-item>
            </text:list>
          </text:section>
          <text:section text:name="artikel_id1-3-2-2-8" text:style-name="artikel">
            <text:p text:style-name="artikel_kop_titel"><text:span text:style-name="artikel_kop_label">Artikel</text:span> <text:span text:style-name="artikel_kop_nr">8</text:span> Beheer</text:p>
            <text:list text:style-name="id1-3-2-2-8-2">
              <text:list-item text:style-override="id1-3-2-2-8-2">
                <text:number>1.</text:number>
                <text:p text:style-name="al">De manager van team Openbare Orde en Veiligheid van de gemeente Gooise Meren is beheerder. Hij/zij draagt zorg voor het dagelijks beheer van de verwerking, waaronder de beveiliging van de persoonsgegevens, de informatieverstrekking aan betrokkene en de afhandeling van de door betrokkene uitgeoefende rechten.</text:p>
              </text:list-item>
              <text:list-item text:style-override="id1-3-2-2-8-3">
                <text:number>2.</text:number>
                <text:p text:style-name="al">Het feitelijk beheer van de verwerking van persoonsgegevens en feitelijke naleving van de informatieplicht is opgedragen aan een door beheerder daartoe aangewezen functionaris, de adviseur openbare orde en veiligheid, behorende tot zijn organisatie. Slechts de adviseur openbare orde en veiligheid en diens vervanger hebben toegang tot het geautomatiseerde bestand (conform artikel 6 lid 2).</text:p>
              </text:list-item>
            </text:list>
          </text:section>
          <text:section text:name="artikel_id1-3-2-2-9" text:style-name="artikel">
            <text:p text:style-name="artikel_kop_titel"><text:span text:style-name="artikel_kop_label">Artikel</text:span> <text:span text:style-name="artikel_kop_nr">9</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9-3">
              <text:list-item text:style-override="id1-3-2-2-9-3-1">
                <text:number>•</text:number>
                <text:p text:style-name="al">vastgesteld beveiligingsbeleid dat ook is geïmplementeerd en</text:p>
              </text:list-item>
              <text:list-item text:style-override="id1-3-2-2-9-3-2">
                <text:number>•</text:number>
                <text:p text:style-name="al">fysieke maatregelen voor toegangsbeveiliging inclusief organisatorische controle en</text:p>
              </text:list-item>
              <text:list-item text:style-override="id1-3-2-2-9-3-3">
                <text:number>•</text:number>
                <text:p text:style-name="al">logische toegangscontrole (wachtwoord of pincode).</text:p>
              </text:list-item>
            </text:list>
          </text:section>
          <text:section text:name="artikel_id1-3-2-2-10" text:style-name="artikel">
            <text:p text:style-name="artikel_kop_titel"><text:span text:style-name="artikel_kop_label">Artikel</text:span> <text:span text:style-name="artikel_kop_nr">10</text:span> Bewaartermijn</text:p>
            <text:list text:style-name="id1-3-2-2-10-2">
              <text:list-item text:style-override="id1-3-2-2-10-2">
                <text:number>1.</text:number>
                <text:p text:style-name="al">De gegevens worden:</text:p>
                <text:list text:style-name="id1-3-2-2-10-2-3">
                  <text:list-item text:style-override="id1-3-2-2-10-2-3-1">
                    <text:number>a.</text:number>
                    <text:p text:style-name="al">gedurende een jaar in een niet-actieve omgeving bewaard, indien het niet tot verdere aanpak van het signaal leidt;</text:p>
                  </text:list-item>
                  <text:list-item text:style-override="id1-3-2-2-10-2-3-2">
                    <text:number>b.</text:number>
                    <text:p text:style-name="al">gedurende vijf jaar in een actieve omgeving bewaard en vervolgens een jaar in een niet-actieve omgeving bewaard, indien na de laatste verwerking een signaal in een gemeentelijk lokaal ondermijningsoverleg resulteert tot verdere aanpak;</text:p>
                  </text:list-item>
                </text:list>
              </text:list-item>
              <text:list-item text:style-override="id1-3-2-2-10-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0-4">
                <text:number>3.</text:number>
                <text:p text:style-name="al">De opgenomen gegevens kunnen voor evaluatie dan wel wetenschappelijk onderzoek in niet tot individuele personen herleidbare vorm bewaard blijven.</text:p>
              </text:list-item>
              <text:list-item text:style-override="id1-3-2-2-10-5">
                <text:number>4.</text:number>
                <text:p text:style-name="al">Persoonsgegevens worden vernietigd na afloop van de bewaartermijn (conform de Archiefwet en Selectielijst Gemeenten). De vernietiging wordt gedocumenteerd door de afdeling DIV, zodat de gemeente zich hierover kan verantwoorden.</text:p>
              </text:list-item>
            </text:list>
          </text:section>
          <text:section text:name="artikel_id1-3-2-2-11"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het college van burgemeester en wethouders of de burgemeester van de gemeente Gooise Meren als verwerkings-verantwoordelijke. De beheerder handelt deze verzoeken namens het college of de burgemeester af binnen 4 weken na ontvangst ervan.</text:p>
          </text:section>
          <text:section text:name="artikel_id1-3-2-2-12" text:style-name="artikel">
            <text:p text:style-name="artikel_kop_titel"><text:span text:style-name="artikel_kop_label">Artikel</text:span> <text:span text:style-name="artikel_kop_nr">12</text:span> Intake, registratie en eerste signaalanalyse</text:p>
            <text:p text:style-name="al">De eerste stap betreft de intake en eerste beoordeling en weging van door burgers en professionals gemelde signalen van bepaalde handelingen, gedragingen en/of situaties die kunnen duiden op verschijningsvormen van ondermijnende criminaliteit. Indien na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text:p>
          </text:section>
          <text:section text:name="artikel_id1-3-2-2-13" text:style-name="artikel">
            <text:p text:style-name="artikel_kop_titel"><text:span text:style-name="artikel_kop_label">Artikel</text:span> <text:span text:style-name="artikel_kop_nr">13</text:span> Het doel van de verwerking van persoonsgegevens </text:p>
            <text:p text:style-name="al">De verwerking in deze eerste beoordelingsfase is ten behoeve van:</text:p>
            <text:list text:style-name="id1-3-2-2-13-3">
              <text:list-item text:style-override="id1-3-2-2-13-3-1">
                <text:number>1.</text:number>
                <text:p text:style-name="al">Analyseren van signalen van burgers en professionals op onrechtmatigheden en maatschappelijke bedreigingen die op ondermijnende activiteiten duiden (en)</text:p>
              </text:list-item>
              <text:list-item text:style-override="id1-3-2-2-13-3-2">
                <text:number>2.</text:number>
                <text:p text:style-name="al">Aan de hand van de in bijlage 1 Signaal registratieformulier genoemde bronnen vaststellen of een signaal voldoende is voor verdere aanpak ondermijning.</text:p>
              </text:list-item>
            </text:list>
          </text:section>
          <text:section text:name="artikel_id1-3-2-2-14" text:style-name="artikel">
            <text:p text:style-name="artikel_kop_titel"><text:span text:style-name="artikel_kop_label">Artikel</text:span> <text:span text:style-name="artikel_kop_nr">14</text:span> Weging signaal en vervolg signaalanalyse</text:p>
            <text:list text:style-name="id1-3-2-2-14-2">
              <text:list-item text:style-override="id1-3-2-2-14-2">
                <text:number>1.</text:number>
                <text:p text:style-name="al">De adviseur openbare orde en veiligheid beoordeelt het signaal aan de hand van het Signaal registratieformulier (bijlage 1), inclusief de hierin genoemde bronnen en de genoemde indicatoren;</text:p>
              </text:list-item>
              <text:list-item text:style-override="id1-3-2-2-14-3">
                <text:number>2.</text:number>
                <text:p text:style-name="al">Indien er na deze weging geen sprake is van ondermijnende of criminele activiteiten dan wordt het signaal:</text:p>
                <text:list text:style-name="id1-3-2-2-14-3-3">
                  <text:list-item text:style-override="id1-3-2-2-14-3-3-1">
                    <text:number>a.</text:number>
                    <text:p text:style-name="al">niet bewaard, indien het signaal persoonsgegevens<text:note text:id="noot_id1-3-2-2-14-3-3-1-2-1" text:note-class="footnote"><text:note-citation text:label="1">1</text:note-citation><text:note-body><text:p text:style-name="noot.al">Zoals bedoeld in artikel 4, lid 1 AVG</text:p></text:note-body></text:note> bevat en voor het bewaren niet langer een gegronde reden is;</text:p>
                  </text:list-item>
                  <text:list-item text:style-override="id1-3-2-2-14-3-3-2">
                    <text:number>b.</text:number>
                    <text:p text:style-name="al">bewaard en na verloop van de bewaartermijn van 1 jaar vernietigd of;</text:p>
                  </text:list-item>
                  <text:list-item text:style-override="id1-3-2-2-14-3-3-3">
                    <text:number>c.</text:number>
                    <text:p text:style-name="al">doorgezet naar een gemeentelijk onderdeel (onderdelen) of;</text:p>
                  </text:list-item>
                </text:list>
              </text:list-item>
              <text:list-item text:style-override="id1-3-2-2-14-4">
                <text:number>3.</text:number>
                <text:p text:style-name="al">Indien er na deze weging wel sprake is van vermoeden van ondermijnende of criminele activiteiten dan volgt de (tweede) vervolg signaalanalyse, hetgeen kan leiden tot een feitelijke casus.</text:p>
              </text:list-item>
            </text:list>
          </text:section>
          <text:section text:name="artikel_id1-3-2-2-15" text:style-name="artikel">
            <text:p text:style-name="artikel_kop_titel"><text:span text:style-name="artikel_kop_label">Artikel</text:span> <text:span text:style-name="artikel_kop_nr">15</text:span> Vervolg signaalanalyse</text:p>
            <text:p text:style-name="al">Het vervolg van de signaalanalyse volgt op de weging van de eerste signaalanalyse. Als bij de eerste signaalanalyse de weging van het signaal leidt tot de conclusie dat er sprake is van ondermijnende activiteiten, dan start de vervolg signaalanalyse. In deze vervolgfase volgt een tweede weging van het signaal, waarbij ook gemeentelijk bronnen worden geraadpleegd. Dit gebeurt door middel van een ‘hit’ check bij de voor het signaal relevante informatie van de gemeentelijke onderdelen. Als er geen ‘hit’ is, wordt verder geen actie ondernomen: het signaal wordt (versleuteld) een jaar bewaard en daarna vernietigd. </text:p>
          </text:section>
          <text:section text:name="artikel_id1-3-2-2-16" text:style-name="artikel">
            <text:p text:style-name="artikel_kop_titel"><text:span text:style-name="artikel_kop_label">Artikel</text:span> <text:span text:style-name="artikel_kop_nr">16</text:span> Het doel van de verwerking van persoonsgegevens bij vervolg signaalfase</text:p>
            <text:p text:style-name="al">Het doel van de verwerking in deze fase is het doen van een vervolganalyse van de meldingen en signalen van organisaties, burgers en professionals op onrechtmatigheden en maatschappelijke bedreigingen van ondermijnende activiteiten door middel van ‘hit’- check bij de relevante gemeentelijke onderdelen (en) om vast te stellen of er sprake is van ondermijnende activiteiten.</text:p>
          </text:section>
          <text:section text:name="artikel_id1-3-2-2-17" text:style-name="artikel">
            <text:p text:style-name="artikel_kop_titel"><text:span text:style-name="artikel_kop_label">Artikel</text:span> <text:span text:style-name="artikel_kop_nr">17</text:span> Weging signaal en stappen bij vervolg signaalanalyse</text:p>
            <text:p text:style-name="al">De adviseur openbare orde en veiligheid beoordeelt het signaal uit de eerste signaalanalyse met de aanvullingen aan de hand van de relevante gemeentelijke bronnen door middel van een ‘hit’-check bij de relevante gemeentelijke onderdelen aan de hand van het signaal registratieformulier (bijlage 1), inclusief de hierin genoemde bronnen en de genoemde indicatoren. Op basis van deze analyse beslist de adviseur openbare orde en veiligheid of een signaal voor een lokaal ondermijningsoverleg dient te worden geagendeerd.</text:p>
            <text:list text:style-name="id1-3-2-2-17-3">
              <text:list-item text:style-override="id1-3-2-2-17-3-1">
                <text:number>1.</text:number>
                <text:p text:style-name="al">De weging van het signaal kan leiden tot:</text:p>
                <text:list text:style-name="id1-3-2-2-17-3-1-3">
                  <text:list-item text:style-override="id1-3-2-2-17-3-1-3-1">
                    <text:number>a.</text:number>
                    <text:p text:style-name="al">Inbreng in het Lokaal ondermijningsoverleg, omdat het signaal duidt op ondermijnende activiteiten, of;</text:p>
                  </text:list-item>
                  <text:list-item text:style-override="id1-3-2-2-17-3-1-3-2">
                    <text:number>b.</text:number>
                    <text:p text:style-name="al">Het mono- of multidisciplinaire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17-3-1-3-3">
                    <text:number>c.</text:number>
                    <text:p text:style-name="al">Doorgeleiding naar het RIEC-samenwerkingsverband als het signaal erop duidt dat sprake is van georganiseerde criminaliteit, die zich leent voor een integrale en geïntegreerde aanpak binnen het RIEC-samenwerkingsverband.</text:p>
                  </text:list-item>
                </text:list>
              </text:list-item>
            </text:list>
          </text:section>
          <text:section text:name="artikel_id1-3-2-2-18" text:style-name="artikel">
            <text:p text:style-name="artikel_kop_titel"><text:span text:style-name="artikel_kop_label">Artikel</text:span> <text:span text:style-name="artikel_kop_nr">18</text:span> Lokaal Ondermijningsoverleg (LOO)</text:p>
            <text:p text:style-name="al">Inbreng in het Lokaal ondermijningsoverleg volgt nadat is vastgesteld dat sprake is van een signaal dat duidt op ondermijnende activiteiten. In deze fase vindt een overleg plaats ten behoeve van de voorbereiding op inbreng van het signaal als potentiële casus binnen het RIEC-samenwerkingsverband of ten behoeve van een lokale aanpak door gemeente en politie. De adviseur openbare orde en veiligheid bewaakt dit proces inclusief de voortgang. </text:p>
            <text:p text:style-name="al">Na afronding wordt het signaal (casus) afgesloten of volgt verdere doorgeleiding naar het RIEC- samenwerkingsverband, volgens het RIEC-werkproces voor integrale casusaanpak. Mogelijk kan informatie uit een signaal en/of casus leiden tot een nieuw signaal en wordt het protocol opnieuw gevolgd. Hiervoor gelden dezelfde bewaartermijnen.</text:p>
          </text:section>
          <text:section text:name="artikel_id1-3-2-2-19" text:style-name="artikel">
            <text:p text:style-name="artikel_kop_titel"><text:span text:style-name="artikel_kop_label">Artikel</text:span> <text:span text:style-name="artikel_kop_nr">19</text:span> Doel van verwerking van persoonsgegevens in het LOO</text:p>
            <text:p text:style-name="al">Het doel van de verwerking in deze fase is:</text:p>
            <text:list text:style-name="id1-3-2-2-19-3">
              <text:list-item text:style-override="id1-3-2-2-19-3-1">
                <text:number>1.</text:number>
                <text:p text:style-name="al">Voorbereiding op inbreng van het signaal als potentiële casus binnen het RIEC-samenwerkingsverband, zoals het invullen van het RIEC-signaalformulier, alsmede het opwerken van het informatiebeeld aangaande het signaal ten behoeve van een RIEC-casus.</text:p>
              </text:list-item>
              <text:list-item text:style-override="id1-3-2-2-19-3-2">
                <text:number>2.</text:number>
                <text:p text:style-name="al">Het monitoren van de bestuurlijke aanpak van de casus.</text:p>
              </text:list-item>
            </text:list>
          </text:section>
          <text:section text:name="artikel_id1-3-2-2-20" text:style-name="artikel">
            <text:p text:style-name="artikel_kop_titel"><text:span text:style-name="artikel_kop_label">Artikel</text:span> <text:span text:style-name="artikel_kop_nr">20</text:span> Weging en opwerken informatiebeeld signaal </text:p>
            <text:list text:style-name="id1-3-2-2-20-2">
              <text:list-item text:style-override="id1-3-2-2-20-2">
                <text:number>1.</text:number>
                <text:p text:style-name="al">De adviseur openbare orde en veiligheid overlegt, afhankelijk van de melding en de informatie uit de eerste- en vervolg signaalanalyse, met de relevante gemeentelijke onderdelen ten behoeve van het opwerken van het informatiebeeld aangaande het signaal voor een potentiële RIEC-casus. Hiertoe kan ook de gemeentelijke privacy-adviseur behoren als hiervoor aanleiding is.</text:p>
              </text:list-item>
              <text:list-item text:style-override="id1-3-2-2-20-3">
                <text:number>2.</text:number>
                <text:p text:style-name="al">De adviseur openbare orde en veiligheid en betrokken functionarissen van gemeentelijke onderdelen bepalen gezamenlijk het informatiebeeld aangaande het signaal en stellen deze vast. Dit wordt door de adviseur openbare orde en veiligheid vastgelegd in het signaal registratieformulier.</text:p>
              </text:list-item>
              <text:list-item text:style-override="id1-3-2-2-20-4">
                <text:number>3.</text:number>
                <text:p text:style-name="al">De functionarissen van de betrokken gemeentelijke onderdelen geven mede vorm aan de informatie-uitwisseling voor het opwerken van het signaal-informatiebeeld en aan het vervolg ervan in de bestuurlijke aanpak. </text:p>
              </text:list-item>
              <text:list-item text:style-override="id1-3-2-2-20-5">
                <text:number>4.</text:number>
                <text:p text:style-name="al">De adviseur openbare orde en veiligheid monitort het opwerken van het signaal-informatiebeeld en de bestuurlijke aanpak en overlegt met de functionarissen van de betrokken gemeentelijke onderdelen om de stand van zaken te bespreken en daar waar nodig bij te sturen.</text:p>
              </text:list-item>
            </text:list>
          </text:section>
          <text:section text:name="artikel_id1-3-2-2-21" text:style-name="artikel">
            <text:p text:style-name="artikel_kop_titel"><text:span text:style-name="artikel_kop_label">Artikel</text:span> <text:span text:style-name="artikel_kop_nr">21</text:span> Afsluiten casus en bewaartermijn</text:p>
            <text:list text:style-name="id1-3-2-2-21-2">
              <text:list-item text:style-override="id1-3-2-2-21-2">
                <text:number>1.</text:number>
                <text:p text:style-name="al">Na beëindiging van het opwerken van het signaal-informatiebeeld of het afronden van de bestuurlijke aanpak, wordt de casus afgesloten.</text:p>
              </text:list-item>
              <text:list-item text:style-override="id1-3-2-2-21-3">
                <text:number>2.</text:number>
                <text:p text:style-name="al">Persoonsgegevens worden niet bewaard als hiertoe niet langer reden is.</text:p>
              </text:list-item>
              <text:list-item text:style-override="id1-3-2-2-21-4">
                <text:number>3.</text:number>
                <text:p text:style-name="al">Casus/signaal-informatie wordt gedurende een jaar bewaard in een niet-actieve omgeving als de verwerking van de persoonsgegevens niet tot verdere aanpak van het signaal leidt.</text:p>
              </text:list-item>
              <text:list-item text:style-override="id1-3-2-2-21-5">
                <text:number>4.</text:number>
                <text:p text:style-name="al">Het dossier van de (RIEC)casus wordt na sluiting gedurende vijf jaar vanaf de laatste verwerking in een actieve omgeving bewaard.</text:p>
              </text:list-item>
              <text:list-item text:style-override="id1-3-2-2-21-6">
                <text:number>5.</text:number>
                <text:p text:style-name="al">Daarna wordt het dossier een jaar bewaard in een niet-actieve omgeving die slechts bij een match kan worden geactiveerd.</text:p>
              </text:list-item>
              <text:list-item text:style-override="id1-3-2-2-21-7">
                <text:number>6.</text:number>
                <text:p text:style-name="al">Op basis van een nieuw signaal kunnen de bewaarde persoonsgegevens voor het nieuwe signaal worden geraadpleegd dan wel verwerkt en is het werkproces/protocol van toepassing op de nieuwe verwerking.</text:p>
              </text:list-item>
            </text:list>
          </text:section>
          <text:section text:name="artikel_id1-3-2-2-22" text:style-name="artikel">
            <text:p text:style-name="artikel_kop_titel"><text:span text:style-name="artikel_kop_label">Artikel</text:span> <text:span text:style-name="artikel_kop_nr">22</text:span> Informeren betrokkene</text:p>
            <text:p text:style-name="al">Betrokkene ten aanzien van wie persoonsgegevens zijn verwerkt worden niet actief geïnformeerd. Via de privacyverklaring op de website wordt de betrokkene geïnformeerd over de gegevens die nodig zijn om ondermijning aan te pakken. Daarnaast wordt per casus de afweging gemaakt of de betrokkene geïnformeerd wordt en of AVG- verzoeken gehonoreerd kunnen worden. Hierbij wordt getoetst aan de uitzonderingsgronden van de UAVG om de betrokkene al of niet te informeren of om aan het informatieverzoek te voldoen. </text:p>
          </text:section>
          <text:section text:name="artikel_id1-3-2-2-23" text:style-name="artikel">
            <text:p text:style-name="artikel_kop_titel"><text:span text:style-name="artikel_kop_label">Artikel</text:span> <text:span text:style-name="artikel_kop_nr">23</text:span> Evaluatie en wijziging protocol</text:p>
            <text:list text:style-name="id1-3-2-2-23-2">
              <text:list-item text:style-override="id1-3-2-2-23-2">
                <text:number>1.</text:number>
                <text:p text:style-name="al">Na één jaar zal dit protocol geëvalueerd worden, daarna zal het elke drie jaar worden geëvalueerd. Bij deze evaluatie worden de FG, Privacy Officer en inhoudelijk betrokken adviseurs betrokken.</text:p>
                <text:list text:style-name="id1-3-2-2-23-2-3">
                  <text:list-item text:style-override="id1-3-2-2-23-2-3-1">
                    <text:number>b.</text:number>
                    <text:p text:style-name="al">Indien werkprocessen en/of wet- en regelgeving worden aangepast en/of sprake is van nieuwe verschijningsvormen van ondermijning, kan dit van invloed zijn op de rechtmatigheid van de verwerkingen van persoonsgegevens en dit kan leiden tot (voortijdige) aanpassing van het protocol.</text:p>
                  </text:list-item>
                </text:list>
              </text:list-item>
            </text:list>
          </text:section>
          <text:section text:name="artikel_id1-3-2-2-24" text:style-name="artikel">
            <text:p text:style-name="artikel_kop_titel"><text:span text:style-name="artikel_kop_label">Artikel</text:span> <text:span text:style-name="artikel_kop_nr">24</text:span> Inwerkingtreding</text:p>
            <text:p text:style-name="al">Dit besluit treedt in werking de dag na publicatie.</text:p>
          </text:section>
          <text:section text:name="artikel_id1-3-2-2-25" text:style-name="artikel">
            <text:p text:style-name="artikel_kop_titel"><text:span text:style-name="artikel_kop_label">Artikel</text:span> <text:span text:style-name="artikel_kop_nr">25</text:span> Citeertitel</text:p>
            <text:p text:style-name="al">Dit besluit wordt aangehaald als Privacy protocol ‘Bestuurlijke aanpak ondermijnende criminaliteit gemeente Gooise Meren 2024’</text:p>
          </text:section>
        </text:section>
        <text:section text:name="regeling-sluiting_id1-3-2-3" text:style-name="regeling-sluiting">
          <text:section text:name="ondertekening_id1-3-2-3-1">
            <text:p><text:span text:style-name="functie">Aldus besloten 3 december 2024</text:span></text:p>
          </text:section>
          <text:section text:name="ondertekening_id1-3-2-3-2">
            <text:p><text:span text:style-name="functie"/></text:p>
            <text:p><text:span text:style-name="functie">De burgemeester en van Gooise Meren,</text:span></text:p>
            <text:p><text:span text:style-name="functie">H.M.W ter Heegde</text:span></text:p>
          </text:section>
          <text:section text:name="ondertekening_id1-3-2-3-3">
            <text:p><text:span text:style-name="functie"/></text:p>
            <text:p><text:span text:style-name="functie">College Burgemeester en wethouders van Gooise Meren,</text:span></text:p>
          </text:section>
          <text:section text:name="ondertekening_id1-3-2-3-4">
            <text:p><text:span text:style-name="functie"/></text:p>
            <text:p><text:span text:style-name="functie">Maurits Voorhorst </text:span></text:p>
            <text:p><text:span text:style-name="functie">Gemeentesecretaris </text:span></text:p>
          </text:section>
          <text:section text:name="ondertekening_id1-3-2-3-5">
            <text:p><text:span text:style-name="functie"/></text:p>
            <text:p><text:span text:style-name="functie">Han ter Heegd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1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TERMS.alternative">Privacy protocol Bestuurlijke aanpak ondermijnende criminaliteit gemeente Gooise Meren 2024</meta:user-defined>
    <dc:language>nl</dc:language>
    <meta:user-defined meta:name="OVERHEIDop.locatietype/OVERHEIDop.gebiedsmarkering">Gemeente</meta:user-defined>
    <meta:user-defined meta:name="DC.title">Privacy protocol Bestuurlijke aanpak ondermijnende criminaliteit gemeente Gooise Meren 2024</meta:user-defined>
    <meta:user-defined meta:name="DCTERMS.W3CDTF/DCTERMS.available">2024-12-18</meta:user-defined>
    <meta:user-defined meta:name="DCTERMS.W3CDTF/OVERHEIDop.jaargang">2024</meta:user-defined>
    <meta:user-defined meta:name="OVERHEIDop.publicationIssue">520101</meta:user-defined>
    <meta:user-defined meta:name="OVERHEIDop.betreftRegeling">CVDR729007_1</meta:user-defined>
    <meta:user-defined meta:name="xs:date/OVERHEIDop.startdatum">2024-12-19</meta:user-defined>
    <meta:user-defined meta:name="OVERHEIDop.GmbID/DC.identifier">gmb-2024-520101</meta:user-defined>
    <meta:user-defined meta:name="OVERHEIDop.versieInformatie"/>
  </office:meta>
</office:document-meta>
</file>