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5 tijdelijke Tiny Houses aan Dalemse Zeiving 2.02, 2.03, 2.05, 2.09 en 2.1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alemse Zeiving 2.02, 2.03, 2.05, 2.09 en 2.10, 4213 LB</text:span> (ingekomen 21/12/ ’23)</text:p>
            <text:p text:style-name="common-al">het bouwen van 5 tijdelijke Tiny Houses,</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0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5 tijdelijke Tiny Houses aan Dalemse Zeiving 2.02, 2.03, 2.05, 2.09 en 2.10 te Gorinchem</meta:user-defined>
    <meta:user-defined meta:name="DCTERMS.W3CDTF/DCTERMS.available">2024-01-02</meta:user-defined>
    <meta:user-defined meta:name="DCTERMS.W3CDTF/OVERHEIDop.jaargang">2024</meta:user-defined>
    <meta:user-defined meta:name="OVERHEIDop.publicationIssue">5201</meta:user-defined>
    <meta:user-defined meta:name="OVERHEIDop.GmbID/DC.identifier">gmb-2024-5201</meta:user-defined>
    <meta:user-defined meta:name="OVERHEIDop.versieInformatie"/>
  </office:meta>
</office:document-meta>
</file>