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cb70f313-935c-49de-9691-52a0fec3a0d4.png" manifest:media-type="image/x-eps"/>
  <manifest:file-entry manifest:full-path="Pictures/Afbeelding1ib16cba46-7cd1-4d57-a166-1816accbb252.png" manifest:media-type="image/x-eps"/>
  <manifest:file-entry manifest:full-path="Pictures/Afbeelding2i7c0e8cb8-b293-4667-b4a4-1e703ff153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Henk Sprengerweg 54</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00351</text:p>
            <text:p text:style-name="al">Datum: 09-12-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Henk Sprengerweg 54</text:span><text:span text:style-name="nadrukvet">, 1336 JE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Henk Sprengerweg 54</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Henk Sprengerweg 54</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cb70f313-935c-49de-9691-52a0fec3a0d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Henk Sprengerweg 54</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81.888679245283mm"><draw:image xlink:href="Pictures/Afbeelding1ib16cba46-7cd1-4d57-a166-1816accbb252.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113.35471698113206mm"><draw:image xlink:href="Pictures/Afbeelding2i7c0e8cb8-b293-4667-b4a4-1e703ff1533b.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0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Henk Sprengerweg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00351</meta:user-defined>
    <meta:user-defined meta:name="DCTERMS.abstract">Aanwijzen en inrichten van twee parkeervakken ten behoeve van het laden van elektrische voertuigen ter hoogte van Henk Sprengerweg 5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Henk Sprengerweg 54</meta:user-defined>
    <meta:user-defined meta:name="DCTERMS.W3CDTF/DCTERMS.available">2024-12-11</meta:user-defined>
    <meta:user-defined meta:name="DCTERMS.W3CDTF/OVERHEIDop.jaargang">2024</meta:user-defined>
    <meta:user-defined meta:name="OVERHEIDop.publicationIssue">520087</meta:user-defined>
    <meta:user-defined meta:name="OVERHEIDop.GmbID/DC.identifier">gmb-2024-520087</meta:user-defined>
    <meta:user-defined meta:name="OVERHEIDop.versieInformatie"/>
  </office:meta>
</office:document-meta>
</file>