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ac0b976c-d004-4a3e-bbda-0e41c4fccf40.png" manifest:media-type="image/x-eps"/>
  <manifest:file-entry manifest:full-path="Pictures/Afbeelding1543891039i63ce3710-3185-479a-ae46-a56bfa219233.png" manifest:media-type="image/x-eps"/>
  <manifest:file-entry manifest:full-path="Pictures/Afbeelding1949988035ic00593d7-a5c5-440b-8695-0f3f83609ca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Novemberstraat 44</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7900338</text:p>
            <text:p text:style-name="al">Datum: 09-12-2024</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Novemberstraat 44</text:span><text:span text:style-name="nadrukvet">, 1335 GB Almere</text:span>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Novemberstraat 44</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Novemberstraat 44</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ac0b976c-d004-4a3e-bbda-0e41c4fccf40.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Novemberstraat 44</text:span>
          </text:p>
            <text:p text:style-name="common-al">
            <draw:frame><draw:text-box><text:section text:name="plaatje_id1-3-2-2-1-65-1" text:style-name="plaatje">
              <text:p text:style-name="illustratie_id1-3-2-2-1-65-1-1"><draw:frame draw:style-name="illustratie_id1-3-2-2-1-65-1-1" text:anchor-type="paragraph" svg:width="153mm" svg:height="71.39999999999999mm"><draw:image xlink:href="Pictures/Afbeelding1543891039i63ce3710-3185-479a-ae46-a56bfa219233.png" xlink:type="simple"/></draw:frame></text:p>
            </text:section></draw:text-box></draw:frame>
            <text:span text:style-name="nadrukvet"/>
          </text:p>
            <text:p text:style-name="last-al">
            <draw:frame><draw:text-box><text:section text:name="plaatje_id1-3-2-2-1-66-1" text:style-name="plaatje">
              <text:p text:style-name="illustratie_id1-3-2-2-1-66-1-1"><draw:frame draw:style-name="illustratie_id1-3-2-2-1-66-1-1" text:anchor-type="paragraph" svg:width="153mm" svg:height="102.67358490566038mm"><draw:image xlink:href="Pictures/Afbeelding1949988035ic00593d7-a5c5-440b-8695-0f3f83609ca5.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008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8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8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Novemberstraat 4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900338</meta:user-defined>
    <meta:user-defined meta:name="DCTERMS.abstract">Aanwijzen en inrichten van twee parkeervakken ten behoeve van het laden van elektrische voertuigen ter hoogte van Novemberstraat 44</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Novemberstraat 44</meta:user-defined>
    <meta:user-defined meta:name="DCTERMS.W3CDTF/DCTERMS.available">2024-12-11</meta:user-defined>
    <meta:user-defined meta:name="DCTERMS.W3CDTF/OVERHEIDop.jaargang">2024</meta:user-defined>
    <meta:user-defined meta:name="OVERHEIDop.publicationIssue">520085</meta:user-defined>
    <meta:user-defined meta:name="OVERHEIDop.GmbID/DC.identifier">gmb-2024-520085</meta:user-defined>
    <meta:user-defined meta:name="OVERHEIDop.versieInformatie"/>
  </office:meta>
</office:document-meta>
</file>