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89bb140-9020-43f2-8239-d46a177983d9.png" manifest:media-type="image/x-eps"/>
  <manifest:file-entry manifest:full-path="Pictures/Afbeelding1i5f62b7f7-2013-44bf-ae7f-10f7a8fc8e52.png" manifest:media-type="image/x-eps"/>
  <manifest:file-entry manifest:full-path="Pictures/Afbeelding2i8a5fcec0-99f1-408b-8c45-6487f47202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Nocturnestraat 1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292</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Nocturnestraat 17, 1312 SB Almere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Nocturnestraat 1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Nocturnestraat 1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d89bb140-9020-43f2-8239-d46a177983d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Nocturnestraat 17</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97.38113207547168mm"><draw:image xlink:href="Pictures/Afbeelding1i5f62b7f7-2013-44bf-ae7f-10f7a8fc8e52.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53mm" svg:height="96.61132075471697mm"><draw:image xlink:href="Pictures/Afbeelding2i8a5fcec0-99f1-408b-8c45-6487f472026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Nocturn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292</meta:user-defined>
    <meta:user-defined meta:name="DCTERMS.abstract">Aanwijzen en inrichten van twee parkeervakken ten behoeve van het laden van elektrische voertuigen ter hoogte van Nocturnestraat 1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Nocturnestraat 17</meta:user-defined>
    <meta:user-defined meta:name="DCTERMS.W3CDTF/DCTERMS.available">2024-12-11</meta:user-defined>
    <meta:user-defined meta:name="DCTERMS.W3CDTF/OVERHEIDop.jaargang">2024</meta:user-defined>
    <meta:user-defined meta:name="OVERHEIDop.publicationIssue">520079</meta:user-defined>
    <meta:user-defined meta:name="OVERHEIDop.GmbID/DC.identifier">gmb-2024-520079</meta:user-defined>
    <meta:user-defined meta:name="OVERHEIDop.versieInformatie"/>
  </office:meta>
</office:document-meta>
</file>