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aanpassen van agendadoeken, Pathmossingel t.h.v. nr 108 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6 december 2024 hebben wij een aanvraag ontvangen voor het tijdelijk aanpassen van agendadoeken op de locatie Pathmossingel t.h.v. nr 108 A. De aanvraag is geregistreerd onder zaaknummer 0153Z202412090004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07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7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7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900043</meta:user-defined>
    <dc:language>nl</dc:language>
    <meta:user-defined meta:name="OVERHEIDop.locatietype/OVERHEIDop.gebiedsmarkering">Vlak</meta:user-defined>
    <meta:user-defined meta:name="DC.title">Kennisgeving ontvangst aanvraag het tijdelijk aanpassen van agendadoeken, Pathmossingel t.h.v. nr 108 A</meta:user-defined>
    <meta:user-defined meta:name="DCTERMS.W3CDTF/DCTERMS.available">2024-12-18</meta:user-defined>
    <meta:user-defined meta:name="DCTERMS.W3CDTF/OVERHEIDop.jaargang">2024</meta:user-defined>
    <meta:user-defined meta:name="OVERHEIDop.publicationIssue">520076</meta:user-defined>
    <meta:user-defined meta:name="OVERHEIDop.GmbID/DC.identifier">gmb-2024-520076</meta:user-defined>
    <meta:user-defined meta:name="OVERHEIDop.versieInformatie"/>
  </office:meta>
</office:document-meta>
</file>