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5b7570d0-4fce-4932-9b8e-4fac2727be71.png" manifest:media-type="image/x-eps"/>
  <manifest:file-entry manifest:full-path="Pictures/Afbeelding1233337536iec1ea909-37f2-4481-99aa-52597864cfbc.png" manifest:media-type="image/x-eps"/>
  <manifest:file-entry manifest:full-path="Pictures/Afbeelding2i64dfa20c-1e99-4101-a33b-811b205490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Jadeplantsoen 21</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00266</text:p>
            <text:p text:style-name="al">Datum: 09-12-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Jadeplantsoen 21</text:span><text:span text:style-name="nadrukvet">, 1339 EK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Jadeplantsoen 21</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Jadeplantsoen 21</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5b7570d0-4fce-4932-9b8e-4fac2727be7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Jadeplantsoen 21</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8.23207547169812mm"><draw:image xlink:href="Pictures/Afbeelding1233337536iec1ea909-37f2-4481-99aa-52597864cfbc.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76.59622641509432mm"><draw:image xlink:href="Pictures/Afbeelding2i64dfa20c-1e99-4101-a33b-811b205490c4.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0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Jadeplantsoen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00266</meta:user-defined>
    <meta:user-defined meta:name="DCTERMS.abstract">Aanwijzen en inrichten van twee parkeervakken ten behoeve van het laden van elektrische voertuigen ter hoogte van Jadeplantsoen 21</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Jadeplantsoen 21</meta:user-defined>
    <meta:user-defined meta:name="DCTERMS.W3CDTF/DCTERMS.available">2024-12-11</meta:user-defined>
    <meta:user-defined meta:name="DCTERMS.W3CDTF/OVERHEIDop.jaargang">2024</meta:user-defined>
    <meta:user-defined meta:name="OVERHEIDop.publicationIssue">520072</meta:user-defined>
    <meta:user-defined meta:name="OVERHEIDop.GmbID/DC.identifier">gmb-2024-520072</meta:user-defined>
    <meta:user-defined meta:name="OVERHEIDop.versieInformatie"/>
  </office:meta>
</office:document-meta>
</file>