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Subsidieplafond voor Evenementen 2025 berei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Wij informeren u dat het subsidieplafond voor Evenementen voor het jaar 2025 is bereikt. U kunt dus geen nieuwe subsidieaanvraag voor het jaar 2025 insturen. </text:span>
          </text:p>
            <text:p text:style-name="common-al">
            <text:span text:style-name="nadrukcur">Wij danken alle aanvragers voor hun interesse en inspanningen. Wilt u voor een volgende subsidieperiode een aanvraag insturen, kijk dan op onze website en houd toekomstige publicaties in de gaten voor informatie over beschikbare subsidies en de aanvraagperiode.</text:span>
          </text:p>
            <text:p text:style-name="common-al">
            <text:span text:style-name="nadrukcur">Voor vragen of meer informatie kunt u contact opnemen met het Evenementenloket via </text:span>
            <text:span text:style-name="nadrukcur">
              <text:span text:style-name="nadrukondlijn">evenementenloket@zoetermeer.nl</text:span>
            </text:span>
          </text:p>
            <text:p text:style-name="last-al">
            <text:span text:style-name="nadrukcur">Wij danken u voor uw begrip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07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kendmaking: Subsidieplafond voor Evenementen 2025 bereik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070</meta:user-defined>
    <meta:user-defined meta:name="OVERHEIDop.GmbID/DC.identifier">gmb-2024-520070</meta:user-defined>
    <meta:user-defined meta:name="OVERHEIDop.versieInformatie"/>
  </office:meta>
</office:document-meta>
</file>