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0b4cb780-d3e8-436a-829e-50b4e49f3772.png" manifest:media-type="image/x-eps"/>
  <manifest:file-entry manifest:full-path="Pictures/Afbeelding1if11c7c01-c925-42ae-a383-33b2d2f7a4f1.png" manifest:media-type="image/x-eps"/>
  <manifest:file-entry manifest:full-path="Pictures/Afbeelding2i2866d8ca-88a3-4bd3-a431-eb6aaa7647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Fugaplantsoen 33</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00245</text:p>
            <text:p text:style-name="al">Datum: 09-12-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Fugaplantsoen 33</text:span><text:span text:style-name="nadrukvet">, 1312 TG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Fugaplantsoen 33</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Fugaplantsoen 33</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0b4cb780-d3e8-436a-829e-50b4e49f377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Fugaplantsoen 33</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5.15283018867923mm"><draw:image xlink:href="Pictures/Afbeelding1if11c7c01-c925-42ae-a383-33b2d2f7a4f1.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3.81320754716981mm"><draw:image xlink:href="Pictures/Afbeelding2i2866d8ca-88a3-4bd3-a431-eb6aaa7647bc.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06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 - Fugaplantsoen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00245</meta:user-defined>
    <meta:user-defined meta:name="DCTERMS.abstract">Aanwijzen en inrichten van twee parkeervakken ten behoeve van het laden van elektrische voertuigen ter hoogte van Fugaplantsoen 33</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Fugaplantsoen 33</meta:user-defined>
    <meta:user-defined meta:name="DCTERMS.W3CDTF/DCTERMS.available">2024-12-11</meta:user-defined>
    <meta:user-defined meta:name="DCTERMS.W3CDTF/OVERHEIDop.jaargang">2024</meta:user-defined>
    <meta:user-defined meta:name="OVERHEIDop.publicationIssue">520067</meta:user-defined>
    <meta:user-defined meta:name="OVERHEIDop.GmbID/DC.identifier">gmb-2024-520067</meta:user-defined>
    <meta:user-defined meta:name="OVERHEIDop.versieInformatie"/>
  </office:meta>
</office:document-meta>
</file>