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Cambronsestraat naar Notendijk te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lektriciteitsbekabeling en waterleidingen aanleggen aan Cambronsestraat naar Notendijk te Terhol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lektriciteitsbekabeling en waterleidingen aanleggen </text:p>
            <text:p text:style-name="common-al">Adres				: Cambronsestraat naar Notendijk te Terhole</text:p>
            <text:p text:style-name="common-al">Zaaknummer	: 0677733955</text:p>
            <text:p text:style-name="common-al">Verzenddatum	: 09-12-2024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006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6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6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33955</meta:user-defined>
    <meta:user-defined meta:name="DCTERMS.abstract">Toestemming voor 0677733955 elektriciteitsbekabeling en waterleidingen aanleggen aan Cambronsestraat naar Notendijk te Terhole</meta:user-defined>
    <dc:language>nl</dc:language>
    <meta:user-defined meta:name="OVERHEIDop.locatietype/OVERHEIDop.gebiedsmarkering">Vlak</meta:user-defined>
    <meta:user-defined meta:name="DC.title">Definitief besluit omgevingsvergunning, Cambronsestraat naar Notendijk te Terhole</meta:user-defined>
    <meta:user-defined meta:name="OVERHEIDop.datumEindeReactietermijn">2025-01-22</meta:user-defined>
    <meta:user-defined meta:name="OVERHEIDop.terinzageleggingBG">https://www.digitale-inzage.nl/Gemeente%20Hulst/dossier/3ROh67IfHka5Ns5HVlrnVQ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063</meta:user-defined>
    <meta:user-defined meta:name="OVERHEIDop.GmbID/DC.identifier">gmb-2024-520063</meta:user-defined>
    <meta:user-defined meta:name="OVERHEIDop.versieInformatie"/>
  </office:meta>
</office:document-meta>
</file>