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66*"/>
    </style:style>
    <style:style style:family="table-column" style:parent-style-name="colspec" style:name="id1-3-2-4-2-1-3">
      <style:table-column-properties style:rel-column-width="13*"/>
    </style:style>
    <style:style style:family="table-column" style:parent-style-name="colspec" style:name="id1-3-2-4-4-1-1">
      <style:table-column-properties style:rel-column-width="12*"/>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4*"/>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66*"/>
    </style:style>
    <style:style style:family="table-column" style:parent-style-name="colspec" style:name="id1-3-2-4-6-1-3">
      <style:table-column-properties style:rel-column-width="12*"/>
    </style:style>
    <style:style style:family="table-column" style:parent-style-name="colspec" style:name="id1-3-2-4-7-1-1">
      <style:table-column-properties style:rel-column-width="12*"/>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12*"/>
    </style:style>
    <style:style style:family="table-column" style:parent-style-name="colspec" style:name="id1-3-2-4-8-1-1">
      <style:table-column-properties style:rel-column-width="13*"/>
    </style:style>
    <style:style style:family="table-column" style:parent-style-name="colspec" style:name="id1-3-2-4-8-1-2">
      <style:table-column-properties style:rel-column-width="66*"/>
    </style:style>
    <style:style style:family="table-column" style:parent-style-name="colspec" style:name="id1-3-2-4-8-1-3">
      <style:table-column-properties style:rel-column-width="13*"/>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66*"/>
    </style:style>
    <style:style style:family="table-column" style:parent-style-name="colspec" style:name="id1-3-2-4-9-1-3">
      <style:table-column-properties style:rel-column-width="13*"/>
    </style:style>
    <style:style style:family="table-column" style:parent-style-name="colspec" style:name="id1-3-2-4-10-1-1">
      <style:table-column-properties style:rel-column-width="12*"/>
    </style:style>
    <style:style style:family="table-column" style:parent-style-name="colspec" style:name="id1-3-2-4-10-1-2">
      <style:table-column-properties style:rel-column-width="66*"/>
    </style:style>
    <style:style style:family="table-column" style:parent-style-name="colspec" style:name="id1-3-2-4-10-1-3">
      <style:table-column-properties style:rel-column-width="12*"/>
    </style:style>
    <style:style style:family="table-column" style:parent-style-name="colspec" style:name="id1-3-2-4-11-1-1">
      <style:table-column-properties style:rel-column-width="12*"/>
    </style:style>
    <style:style style:family="table-column" style:parent-style-name="colspec" style:name="id1-3-2-4-11-1-2">
      <style:table-column-properties style:rel-column-width="66*"/>
    </style:style>
    <style:style style:family="table-column" style:parent-style-name="colspec" style:name="id1-3-2-4-11-1-3">
      <style:table-column-properties style:rel-column-width="13*"/>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66*"/>
    </style:style>
    <style:style style:family="table-column" style:parent-style-name="colspec" style:name="id1-3-2-4-12-1-3">
      <style:table-column-properties style:rel-column-width="13*"/>
    </style:style>
    <style:style style:family="table-column" style:parent-style-name="colspec" style:name="id1-3-2-4-13-1-1">
      <style:table-column-properties style:rel-column-width="12*"/>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12*"/>
    </style:style>
    <style:style style:family="table-column" style:parent-style-name="colspec" style:name="id1-3-2-4-14-1-1">
      <style:table-column-properties style:rel-column-width="13*"/>
    </style:style>
    <style:style style:family="table-column" style:parent-style-name="colspec" style:name="id1-3-2-4-14-1-2">
      <style:table-column-properties style:rel-column-width="66*"/>
    </style:style>
    <style:style style:family="table-column" style:parent-style-name="colspec" style:name="id1-3-2-4-14-1-3">
      <style:table-column-properties style:rel-column-width="12*"/>
    </style:style>
    <style:style style:family="table-column" style:parent-style-name="colspec" style:name="id1-3-2-4-15-1-1">
      <style:table-column-properties style:rel-column-width="12*"/>
    </style:style>
    <style:style style:family="table-column" style:parent-style-name="colspec" style:name="id1-3-2-4-15-1-2">
      <style:table-column-properties style:rel-column-width="66*"/>
    </style:style>
    <style:style style:family="table-column" style:parent-style-name="colspec" style:name="id1-3-2-4-15-1-3">
      <style:table-column-properties style:rel-column-width="13*"/>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66*"/>
    </style:style>
    <style:style style:family="table-column" style:parent-style-name="colspec" style:name="id1-3-2-4-16-1-3">
      <style:table-column-properties style:rel-column-width="12*"/>
    </style:style>
  </office:automatic-styles>
  <office:body>
    <office:text>
      <text:p text:style-name="new_page_staatscourant"/>
      <text:p text:style-name="single-kop-titel">Verordening op de heffing en de invordering van leges Gooise Meren 2025</text:p>
      <text:section text:name="regeling_id1-3-2" text:style-name="regeling">
        <text:section text:name="aanhef_id1-3-2-1" text:style-name="aanhef">
          <text:section text:name="preambule_id1-3-2-1-1" text:style-name="preambule">
            <text:p text:style-name="al">
            <text:span text:style-name="nadrukvet">De raad van de gemeente Gooise Meren </text:span>
          </text:p>
            <text:p text:style-name="al"/>
            <text:p text:style-name="al">gelezen het voorstel van het college van burgemeester en wethouders met nummer 954074;</text:p>
            <text:p text:style-name="al"/>
            <text:p text:style-name="al">gelet op de artikelen 156, eerste en tweede lid, aanhef en onderdeel h en 229, eerste lid, aanhef en onderdeel b, van de Gemeentewet, de artikelen 2, tweede lid, en 7 van de Paspoortwet en artikel 13.1a van de Omgevings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Gooise Meren 2025.</text:span>
          </text:p>
            <text:p text:style-name="al">
            <text:span text:style-name="nadrukvet">(Legesverordening Gooise Mer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e.</text:number>
                <text:p text:style-name="al">‘jaar’: een tijdvak dat loopt van de n<text:span text:style-name="sup">e</text:span> dag in een kalenderjaar tot en met de (n-1)<text:span text:style-name="sup">e</text:span> dag in het volgende kalenderjaar; </text:p>
              </text:list-item>
              <text:list-item text:style-override="id1-3-2-2-1-3-5">
                <text:number>f.</text:number>
                <text:p text:style-name="al">‘kalenderjaar’: de periode van 1 januari tot en met 31 december;</text:p>
              </text:list-item>
              <text:list-item text:style-override="id1-3-2-2-1-3-6">
                <text:number>g.</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text:p>
              </text:list-item>
              <text:list-item text:style-override="id1-3-2-2-2-3-3">
                <text:number>c.</text:number>
                <text:p text:style-name="al">het verrichten van handelingen ten behoeve van een aanvraag van een document;</text:p>
              </text:list-item>
            </text:list>
            <text:p text:style-name="al">een en ander 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voor het plaatsen van zonnepanelen, voor zover het betreft zonnepanelen, inclusief de bevestigingsconstructie, exclusief de wijzigingen in het bouwwerk;</text:p>
              </text:list-item>
              <text:list-item text:style-override="id1-3-2-2-4-3-4">
                <text:number>d.</text:number>
                <text:p text:style-name="al">stukken door openbare besturen, ambtenaren en instellingen in het openbaar belang aangevraagd;</text:p>
              </text:list-item>
              <text:list-item text:style-override="id1-3-2-2-4-3-5">
                <text:number>e.</text:number>
                <text:p text:style-name="al">het afgeven van beschikkingen op verzoek- en bezwaarschriften terzake van gemeentelijke belastingen of retributies;</text:p>
              </text:list-item>
              <text:list-item text:style-override="id1-3-2-2-4-3-6">
                <text:number>f.</text:number>
                <text:p text:style-name="al">afgifte van bewijzen van in leven zijn (attestaties de vita), nodig voor de ontvangst van pensioen;</text:p>
              </text:list-item>
              <text:list-item text:style-override="id1-3-2-2-4-3-7">
                <text:number>g.</text:number>
                <text:p text:style-name="al">collector voor warmteopwekking of een paneel voor elektriciteitsopwekking voor percelen gelegen binnen een beschermd stads- of dorpsgezicht en bij een beschermd monument, voor zover het betreft de zonnepanelen en/of collector, inclusief de bevestigingsconstructie, exclusief de wijzigingen in het bouwwerk;</text:p>
              </text:list-item>
              <text:list-item text:style-override="id1-3-2-2-4-3-8">
                <text:number>h.</text:number>
                <text:p text:style-name="al">collector voor warmteopwekking of een paneel voor elektriciteitsopwekking indien niet geplaatst op of geïntegreerd in een dak voor percelen gelegen bij en in de directe omgeving van een woning, bedrijfswoning of dienstwoning en die bedoeld zijn voor het eigen gebruik van de woning, bedrijfswoning of dienstwoning, voor zover het betreft de zonnepanelen en/of collector, inclusief de bevestigingsconstructie, exclusief de wijzigingen in het bouww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dat besluit of die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 </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stgesteld door de raad van de gemeente Gooise Meren op 29 november 2023, wordt ingetrokken met ingang van de in artikel 12, tweede lid ,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 </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Gooise Meren 2025’.</text:p>
          </text:section>
        </text:section>
        <text:section text:name="regeling-sluiting_id1-3-2-3" text:style-name="regeling-sluiting">
          <text:section text:name="ondertekening_id1-3-2-3-1">
            <text:p><text:span text:style-name="functie">Aldus vastgesteld in de openbare raadsvergadering van de gemeente Gooise Meren, gehouden op 18 december 2024.</text:span></text:p>
          </text:section>
          <text:section text:name="ondertekening_id1-3-2-3-2">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Tarieventabel 2025, </text:span> <text:span text:style-name="nr"/> behorende bij de Legesverordening Gooise Meren 2025</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 de gemeente Gooise Meren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vrijdag van 9.00 tot 17.00 uur;</text:p>
                </table:table-cell>
                <table:table-cell table:style-name="cell_frame_all" table:number-rows-spanned="1" table:number-columns-spanned="1">
                  <text:p text:style-name="table_al">€ 657,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aterdag van 9.00 tot 23.59 uur en op maandag tot en met vrijdag na 17.00 uur, dan hiervoor genoemd</text:p>
                </table:table-cell>
                <table:table-cell table:style-name="cell_frame_all" table:number-rows-spanned="1" table:number-columns-spanned="1">
                  <text:p text:style-name="table_al">€ 840,7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ia een eenvoudige ceremonie op dinsdag van 9.00 tot 12.00 uur</text:p>
                </table:table-cell>
                <table:table-cell table:style-name="cell_frame_all" table:number-rows-spanned="1" table:number-columns-spanned="1">
                  <text:p text:style-name="table_al">€ 274,2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dien de activiteiten plaatsvinden op de door de gemeente als trouwlocatie, aangewezen schepen op het IJmeer of op het eiland Pampus, wordt het in artikel 1.1 lid a van toepassing zijnde tarief verhoogd met een bedrag van</text:p>
                </table:table-cell>
                <table:table-cell table:style-name="cell_frame_all" table:number-rows-spanned="1" table:number-columns-spanned="1">
                  <text:p text:style-name="table_al">€ 182,7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Geen leges worden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nneer het omzetten van een geregistreerd partnerschap in een huwelijk plaatsvindt aan de balie in het gemeentehuis van de gemeente Gooise M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voltrekking van een huwelijk of de registratie van een partnerschap in het gemeentehuis van de gemeente Gooise Meren op maandagmorgen op 9.00 en 9.3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29,4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 in bijzonder hu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657,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erklaring huwelijksbevoegd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verklaring van huwelijksbevoegdheid als bedoeld in artikel 49a van Boek 1 van het Burgerlijk Wetboek geldt het tarief als genoemd in artikel 1 van het Legesbesluit akten burgerlijke stand.</text:p>
                </table:table-cell>
                <table:table-cell table:style-name="cell_frame_all" table:number-rows-spanned="1" table:number-columns-spanned="1">
                  <text:p text:style-name="table_al">Rijkstarief</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2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t tarief geldt ook indien geen leges als bedoeld onder artikel 1.1 lid a verschuldigd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geplande huwelijksvoltrekk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annuleren van een geplande huwelijksvoltrekking of de registratie van een partnerschap</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 een trouw- of partnerschapsboekje</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richten van handelingen ten behoeve van een aanvraag van Paspoorten of andere reisdocumenten geldt het tarief zoals dat is opgenomen in het Besluit Paspoortgelden vermeerderd met de rijkskostencomponent, afgerond naar beneden op vijf c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Rijkstarief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Rijkstarief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Rijkstarief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Rijkstarief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Rijkstarief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Rijkstarief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Rijkstarief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Rijkstarief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richten van handelingen ten behoeve van een aanvraag van Nederlandse identiteitskaarten of andere reisdocumenten geldt het tarief zoals dat is opgenomen in het Besluit Paspoortgelden vermeerderd met de rijkskostencomponent, afgerond naar beneden op vijf c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 bij twee of meer documen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betreffende rijbewijzen is conform het maximumtarief als genoemd in het Reglement rijbewijzen, afgerond op vijf cent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conform het maximumtarief het Reglement rijbewijzen, afgerond op vijf cent naar beneden als genoemd in het Reglement rijbewijzen, afgerond op vijf cent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ot het verkrijgen van een (internationaal) gewaarmerkt afschrift of een bewijs van opneming in de Basisregistratie personen (kortweg: uittreksel):</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tot het verstrekken van een gewaarmerkt afschrift van de persoonslijst uit de Basisregistratie personen:</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exemplaar van de jaarstukken</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tarief bedraagt voor het in behandeling nemen van een aanvraag tot de afgif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exemplaar van een verordening,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exemplaar van de Algemene Plaatselijke Verordening (APV) of de Verordening fysieke leefomgeving (Vfl), per verordening</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zonderlijke nummers van de raads- of commissiestukken, per bladzijde</text:p>
                </table:table-cell>
                <table:table-cell table:style-name="cell_frame_all" table:number-rows-spanned="1" table:number-columns-spanned="1">
                  <text:p text:style-name="table_al">€ 0,5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de raads-/commissieagenda, -voorstellen en –notulen</text:p>
                </table:table-cell>
                <table:table-cell table:style-name="cell_frame_all" table:number-rows-spanned="1" table:number-columns-spanned="1">
                  <text:p text:style-name="table_al">€ 213,7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de raadsnotulen</text:p>
                </table:table-cell>
                <table:table-cell table:style-name="cell_frame_all" table:number-rows-spanned="1" table:number-columns-spanned="1">
                  <text:p text:style-name="table_al">€ 79,7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de notulen van de raadscommissies (voor zover de raadscommissies openbaar vergader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de openbare besluitenlijst van het college van burgemeester en wethouder</text:p>
                </table:table-cell>
                <table:table-cell table:style-name="cell_frame_all" table:number-rows-spanned="1" table:number-columns-spanned="1">
                  <text:p text:style-name="table_al">€ 104,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en leges worden geheven voor verstrekking van agenda’s, die betrekking hebbende op raads- of commissievergaderingen, een en ander indien deze agenda’s op het raadhuis worden afgehaald en zolang de voorraad stre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in de loop van een kalenderjaar een abonnement, als bedoeld in artikel 1.20 lid a, b, c of d wordt afgesloten, worden de leges geheven over de dan lopende maand en de daarop volgende maanden in het desbetreffende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bonnement in de loop van een kalenderjaar wordt opgezegd, dan zal op verzoek teruggaaf van de geheven leges plaatsvinden over de nog niet ingetreden kalendermaanden in het desbetreffende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verstrekken van een (ontwerp)omgevingsplan met 1 zwart/wit kaart, toelichting en voorschriften</text:p>
                </table:table-cell>
                <table:table-cell table:style-name="cell_frame_all" table:number-rows-spanned="1" table:number-columns-spanned="1">
                  <text:p text:style-name="table_al">€ 52,9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verstrekken van een (ontwerp) omgevingsplan met meerdere zwart/wit kaarten, toelichting en voorschriften</text:p>
                </table:table-cell>
                <table:table-cell table:style-name="cell_frame_all" table:number-rows-spanned="1" table:number-columns-spanned="1">
                  <text:p text:style-name="table_al">€ 97,4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vervaardigen van kopieën groter dan A3 formaat van plattegronden, kaarten en tekeningen, per stuk</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verstrekken van vastgoedinformatie (niet ouder dan 2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erceel</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 voor elk volgende perceel</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Het tarief, exclusief eventuele portokosten, bedraagt tot het verstrekken van één uittreksel (fotokopie) van een bouwtekening op form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A3:</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het verlenen van inzage en het verstrekken van fotokopieën van bouwtekeningen en van omgevingsplannen bij wijze van abonnement met een geldigheidsduur van 1 jaar In dit abonnement zijn begrepen: </text:p>
                  <text:p text:style-name="table_al">a. maximaal 2 kopieën op formaat A-3 of 3 kopieën op formaat A-4 per bouwdossier; </text:p>
                  <text:p text:style-name="table_al">b. maximaal 5 kopieën op formaat A-4, per object, van het desbetreffende omgevingsplan.</text:p>
                </table:table-cell>
                <table:table-cell table:style-name="cell_frame_all" table:number-rows-spanned="1" table:number-columns-spanned="1">
                  <text:p text:style-name="table_al">€ 51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lenen van hulp bij de inzage in omgevingsplannen voor ieder daaraan besteed kwartier</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4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bewijs van in leven zijn (in de Nederlandse taal) dat is afgegeven voor pensio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Verkrijgen 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fotokopie van een in het gemeentearchief berustend stuk, per pagina A4-formaa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fotokopie van een in het gemeentearchief berustend stuk, per pagina A3-formaa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otokopieën door middel van de readerprinter per pagina in A4formaa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otokopieën door middel van de readerprinter per pagina in A3formaa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waarmerken van een fotokopie wordt het tarief verhoogd met</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zwart/wit afdruk op papier op ware grootte van het origineel van documenten (waaronder tekeningen) voor zowel kopieën van originele tekeningen of verfilmde of gedigitaliseerde tekeningen groter dan A3 formaat, per pagina</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tarief bedraagt ter zake van het in behandeling nemen van een aanvraag tot het vervaardigen van fotografische reproduc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foto met formaat 13 x 18 cm</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foto met formaat 20 x 30 cm</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foto met formaat 33 x 43 cm</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tarief bedraagt ter zake van het in behandeling nemen van een aanvraag van foto´s of afbeeldingen, per digitale verstrekking, voorzover deze foto´s of afbeeldingen reeds in digitale vorm in de collecties van het Stadsarchief aanwezig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één foto of afbeelding</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iedere foto of afbeelding van de dezelfde categorie boven het aantal van één</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tarief bedraagt ter zake van het in behandeling nemen van een aanvraag van foto´s of afbeeldingen, per digitale verstrekking, voorzover deze foto´s of afbeeldingen niet in digitale vorm in de collecties van het Stadsarchief aanwezig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één foto of afbeelding</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iedere foto of afbeelding van dezelfde categorie boven het aantal van één</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 tot het uitlenen van bescheiden als bedoeld in artikel 18, 1e en 2e lid van de Archiefwet 1995, wegens administratiekosten, per uitlening van maximaal 10 kilo</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99,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99,85</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04,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104,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verlening van een vergunning tot tijdelijke verhuur van woonruimte als bedoeld in artikel 15, vijfde lid, van de Leegstandwet</text:p>
                </table:table-cell>
                <table:table-cell table:style-name="cell_frame_all" table:number-rows-spanned="1" table:number-columns-spanned="1">
                  <text:p text:style-name="table_al">€ 104,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b en c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aanwezigheidsvergunning als bedoeld in artikel 30b van de Wet op de kansspelen: voor maximaal twee kansspelautomaten, welke vergunning geldt voor ten hoogste vijf jaren</text:p>
                </table:table-cell>
                <table:table-cell table:style-name="cell_frame_all" table:number-rows-spanned="1" table:number-columns-spanned="1">
                  <text:p text:style-name="table_al">€ 22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vergunning als bedoeld in artikel 3 van de Wet op de kansspelen (loterijvergunning)</text:p>
                </table:table-cell>
                <table:table-cell table:style-name="cell_frame_all" table:number-rows-spanned="1" table:number-columns-spanned="1">
                  <text:p text:style-name="table_al">€ 91,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een aanwezigheidsvergunning voor een periode van maximaal vijf jaar als bedoeld in artikel 3 van het Speelautomatenbesluit 2000 bedraagt voor iedere kansspelautomaat (met een maximum van 100 kansspelautomaten)</text:p>
                </table:table-cell>
                <table:table-cell table:style-name="cell_frame_all" table:number-rows-spanned="1" table:number-columns-spanned="1">
                  <text:p text:style-name="table_al">€ 16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483,9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wordt het onder artikel 1.32 lid a genoemde tarief per strekkende meter sleuf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te leggen kabellengte van 0-100 m¹</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te leggen kabellengte van 100-500 m¹</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een te leggen kabellengte van 500-2000 m¹</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een te leggen kabellengte van 2000 m¹, of mee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wordt het onder artikel 1.32 lid a genoemde tarief per strekkende meter sleuf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te leggen kabellengte van 0-100 m¹</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te leggen kabellengte van 100-500 m¹</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een te leggen kabellengte van 500-2000 m¹</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een te leggen kabellengte van 2000 m¹, of meer</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onder artikel 1.32 lid a genoemde tarief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574,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en begroting als bedoeld in artikel 1.32 lid d onderdeel 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Het tarief bedoeld in artikel 1.32 lid d is verminderd met de van de melder verkregen of te verkrijgen privaatrechtelijke vergoeding voor beheerskosten in verband met de werkzaamheden, met dien verstande dat de uitkomst na de vermindering niet minder dan nihil kan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lenen of wijzigen van een ontheffing als bedoeld in artikel 87 van het Reglement verkeersregels en verkeerstekens 1990 en de artikelen 10, 17 en 25 van de Wegenverkeer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ntheffing van één dag</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ntheffing van een jaar</text:p>
                </table:table-cell>
                <table:table-cell table:style-name="cell_frame_all" table:number-rows-spanned="1" table:number-columns-spanned="1">
                  <text:p text:style-name="table_al">€ 144,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sprake is van een ontheffing voor één van de parkeerschijfzones (blauwe zo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met een maximale looptijd van één kalenderjaar</text:p>
                </table:table-cell>
                <table:table-cell table:style-name="cell_frame_all" table:number-rows-spanned="1" table:number-columns-spanned="1">
                  <text:p text:style-name="table_al">€ 4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met een maximale looptijd van één resterend half kalenderjaar</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het in behandeling nemen van een aanvraag tot het verstrekken van de tussentijdse vervanging van een ontheffing voor één van de parkeerschijfzones (blauwe zone) bij kentekenwijziging, bedraagt het tarief:</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het in behandeling nemen van een aanvraag voor het verstrekken van een duplicaat van een ontheffing voor één van de parkeerschijfzones (blauwe zone), in geval van vermissing van de oorspronkelijke ontheffing, bedraagt het tarief:</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Indien in, op, boven of langs een weg activiteiten worden ondernomen welke niet behoren tot het normale verkeersgebruik van die weg en burgemeester en wethouders achten het noodzakelijk verkeerstekens te plaatsen of te verwijderen in verband met die activiteiten, worden de kosten die zij voor de plaatsing, het onderhoud of de verwijdering hebben gemaakt ten laste gebracht van degene die deze activiteiten uitvoert. Een begroting van deze kosten die ter zake door of vanwege burgemeester en wethouders is opgesteld, zal ter goedkeuring voorgelegd worden aan degene die vorengenoemde activiteiten uitvoert (e.e.a. overeenkomstig artikel 33 Besluit administratieve bepalingen inzake het wegverkeer (Stb. 1990, 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tot het verkrijgen van een op kenteken toegewezen gehandicaptenparkeerplaats</text:p>
                </table:table-cell>
                <table:table-cell table:style-name="cell_frame_all" table:number-rows-spanned="1" table:number-columns-spanned="1">
                  <text:p text:style-name="table_al">€ 62,85</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voor het aanleggen of verplaatsen van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 130,70</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Indien een ingediende aanvraag om een gereserveerde gehandicaptenparkeerplaats wordt ingetrokken, of op een dergelijke aanvraag afwijzend wordt beschikt, wordt op verzoek teruggaaf van 50% van de geheven leges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tot het plaatsen van een nieuw kentekenbordje bij een gereserveerde gehandicaptenparkeerplaats</text:p>
                </table:table-cell>
                <table:table-cell table:style-name="cell_frame_all" table:number-rows-spanned="1" table:number-columns-spanned="1">
                  <text:p text:style-name="table_al">€ 48,85</text:p>
                </table:table-cell>
              </table:table-row>
              <table:table-row table:style-name="row">
                <table:table-cell table:style-name="cell_frame_all" table:number-rows-spanned="1" table:number-columns-spanned="1">
                  <text:p text:style-name="table_al">k. </text:p>
                </table:table-cell>
                <table:table-cell table:style-name="cell_frame_all" table:number-rows-spanned="1" table:number-columns-spanned="1">
                  <text:p text:style-name="table_al">voor het in behandeling nemen van een aanvraag tot het verkrijgen van een gehandicaptenparkeerkaart als bedoeld in artikel 49 van het Besluit administratieve bepalingen inzake het wegverkeer (BABW), met of zonder medische keuring door een keuringsarts, per kaart</text:p>
                </table:table-cell>
                <table:table-cell table:style-name="cell_frame_all" table:number-rows-spanned="1" table:number-columns-spanned="1">
                  <text:p text:style-name="table_al">€ 69,85</text:p>
                </table:table-cell>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1">
                  <text:p text:style-name="table_al">van het in behandeling nemen van een aanvraag tot het verlenen van een vergunning, een ontheffing, een vrijstelling of ander besluit voor zover niet elders in dit hoofdstuk is opgenomen</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m. </text:p>
                </table:table-cell>
                <table:table-cell table:style-name="cell_frame_all" table:number-rows-spanned="1" table:number-columns-spanned="1">
                  <text:p text:style-name="table_al">het verstrekken van de tussentijdse vervanging van een parkeervergunning ten behoeve van het belanghebbendengebied (onder andere bij kentekenwijziging)</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4,8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formaat A-4</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formaat A-3</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het gestelde in onderdeel d. sub 1 en 2 bedragen de tarieven van kopieën in het kader van de Wet Open Overheid de maximumtarieven zoals zijn vastgesteld in het Besluit maximumtarieven open over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ontheffing als bedoeld in (artikel 3.16) de Verordening fysieke leefomgeving (geluidhinder)</text:p>
                </table:table-cell>
                <table:table-cell table:style-name="cell_frame_all" table:number-rows-spanned="1" table:number-columns-spanned="1">
                  <text:p text:style-name="table_al">€ 166,9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ontheffing voor vaartuigen op het verbod als bedoeld in artikel 3.21 van de Verordening Fysieke Leefomgeving en overige ontheffingen voor ligplaatsen</text:p>
                </table:table-cell>
                <table:table-cell table:style-name="cell_frame_all" table:number-rows-spanned="1" table:number-columns-spanned="1">
                  <text:p text:style-name="table_al">€ 166,9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vuurwerkvergunning als bedoeld in (artikel 2:72 van) de Algemene Plaatselijke Verordening en het Vuurwerkbesluit</text:p>
                </table:table-cell>
                <table:table-cell table:style-name="cell_frame_all" table:number-rows-spanned="1" table:number-columns-spanned="1">
                  <text:p text:style-name="table_al">€ 102,4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collecte- of inzamelvergunning als bedoeld in (artikel 5:13 van) de Algemene Plaatselijke Verordening</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vergunning c.q. toestemming voor het plaatsen, aanbrengen of hebben van één of meer voorwerpen of stoffen, onder, op, in of boven de voor de openbare dienst bestemde grond of water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ijzingsborden</text:p>
                </table:table-cell>
                <table:table-cell table:style-name="cell_frame_all" table:number-rows-spanned="1" table:number-columns-spanned="1">
                  <text:p text:style-name="table_al">€ 109,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nneschermen</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nuffelmarkten</text:p>
                </table:table-cell>
                <table:table-cell table:style-name="cell_frame_all" table:number-rows-spanned="1" table:number-columns-spanned="1">
                  <text:p text:style-name="table_al">€ 186,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eestversiering/verlichting masten e.d.</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utomaat of vitrine</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chuttingen, hekwerken, bouwketen en materialen, steigers (Verordening fysieke leefomgeving)</text:p>
                </table:table-cell>
                <table:table-cell table:style-name="cell_frame_all" table:number-rows-spanned="1" table:number-columns-spanned="1">
                  <text:p text:style-name="table_al">€ 75,4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0 publicatieborden</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Een jaarvergunning ingevolge de Verordening fysieke leefomgeving tot het plaatsen van glas- en bouwcontainers en dergelijke op de voor de openbare dienst bestemde grond</text:p>
                </table:table-cell>
                <table:table-cell table:style-name="cell_frame_all" table:number-rows-spanned="1" table:number-columns-spanned="1">
                  <text:p text:style-name="table_al">€ 193,65</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Een huisnummerkaart, per deel</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ter zake van het in behandeling nemen van een aanvraag tot het verkrijgen van het in het bijzonder belang van de aanvrager verstrekken van schriftelijke inlichtingen</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voor het leveren van gegevens uit de gemeentelijke administratie bedraagt per besteed half uur</text:p>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Informatie van bij de gemeente bekende resultaten van bodemonderzoeken en naar de aan- of afwezigheid van ondergrondse huisbrandolietanks per perceel:</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tarief voor het verstrekken van bescheiden, informatie en/of verlenen van inzage ten behoeve van het door derden uitvoeren van een historisch onderzoek naar de gesteldheid van de bodem wordt berekend door de tarieven genoemd in onderstaande tabel te vermenigvuldigen met de fac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0 indien het een perceel betreft met een woon- bestem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50 indien het een perceel betreft ten behoeve van een bedrijf, die onder AmvB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0 indien het een perceel betreft ten behoeve van een bedrijf, die onder een milieuvergunning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5 indien het een perceel betreft met een andere bestemming (bijv. detailhand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het inzien van een kadastraal plan, (maken van een kopie A3 formaat en samenstellen van een situatietekenin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het opvragen van kadastrale informatie (inclusief uitdraai beeldscherm computer)</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het raadplegen van een omgevingsplan</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het raadplegen van kaartmateriaal en overzichtsfoto's</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het raadplegen van het fotoarchief (te Naarden)</text:p>
                </table:table-cell>
                <table:table-cell table:style-name="cell_frame_all" table:number-rows-spanned="1" table:number-columns-spanned="1">
                  <text:p text:style-name="table_al">€ 75,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het raadplegen van een bouwdossier</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het raadplegen van een hinderwetdossier/dossier WABM</text:p>
                </table:table-cell>
                <table:table-cell table:style-name="cell_frame_all" table:number-rows-spanned="1" table:number-columns-spanned="1">
                  <text:p text:style-name="table_al">€ 5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 het raadplegen van een dossier rioleringen</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 het raadplegen van geautomatiseerde gegevensbestanden</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 het raadplegen van reeds bestaande historische onderzoeken</text:p>
                </table:table-cell>
                <table:table-cell table:style-name="cell_frame_all" table:number-rows-spanned="1" table:number-columns-spanned="1">
                  <text:p text:style-name="table_al">€ 5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 het raadplegen van een bodemkwaliteitsdossier</text:p>
                </table:table-cell>
                <table:table-cell table:style-name="cell_frame_all" table:number-rows-spanned="1" table:number-columns-spanned="1">
                  <text:p text:style-name="table_al">€ 5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 een inspectie van de onderzoekslocatie</text:p>
                </table:table-cell>
                <table:table-cell table:style-name="cell_frame_all" table:number-rows-spanned="1" table:number-columns-spanned="1">
                  <text:p text:style-name="table_al">€ 75,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 een literatuuronderzoek</text:p>
                </table:table-cell>
                <table:table-cell table:style-name="cell_frame_all" table:number-rows-spanned="1" table:number-columns-spanned="1">
                  <text:p text:style-name="table_al">€ 75,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 digitale kopie van een Kiwa-certificaat (binnen 5 werkdagen)</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digitale kopie van een bodemonderzoek (binnen 5 werkdagen)</text:p>
                </table:table-cell>
                <table:table-cell table:style-name="cell_frame_all" table:number-rows-spanned="1" table:number-columns-spanned="1">
                  <text:p text:style-name="table_al">€ 55,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gezonderd dossierdelen ouder dan 2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gevraagde fotokopieën per post worden toegezonden, wordt het totaalbedrag verhoogd met de porto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tarief bedraagt voor het in behandeling nemen van een aanvraag tot het beoordelen van de resultaten van een onderzoeksrapport inzake de gesteldheid van de bodem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rreinen voor bedrijven, kantoorpanden of detailhandel, indien de oppervlakte van de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leiner dan 500 m2 is:</text:p>
                </table:table-cell>
                <table:table-cell table:style-name="cell_frame_all" table:number-rows-spanned="1" table:number-columns-spanned="1">
                  <text:p text:style-name="table_al">€ 42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0 m2 of groter dan 500 m2 is:</text:p>
                </table:table-cell>
                <table:table-cell table:style-name="cell_frame_all" table:number-rows-spanned="1" table:number-columns-spanned="1">
                  <text:p text:style-name="table_al">€ 573,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le overige terreinen</text:p>
                </table:table-cell>
                <table:table-cell table:style-name="cell_frame_all" table:number-rows-spanned="1" table:number-columns-spanned="1">
                  <text:p text:style-name="table_al">€ 392,75</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tarief bedraagt voor het verlenen van inzage in milieudossi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dossier</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 volgend dossier</text:p>
                </table:table-cell>
                <table:table-cell table:style-name="cell_frame_all" table:number-rows-spanned="1" table:number-columns-spanned="1">
                  <text:p text:style-name="table_al">€ 5,55</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p text:style-name="table_al">-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 </text:p>
                  <text:p text:style-name="table_al">- onder c bedoelde prijs de prijs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gemeentelijke of regionale normbouwkostenregeling en de bij de aanvraag opgegeven bouwkosten meer dan 10% afwijken van deze norm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aanleg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text:span>
                    <text:span text:style-name="nadrukvet">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 / conceptaanvraa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een ambtelijke beoordeling op 1 ontwerpplan die vooraf gaat aan het aanvragen van een omgevingsvergunning van een ambtelijke beoordeling op 1 ontwerpplan die vooraf gaat aan het aanvrag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mbtelijke beoordeling op een enkelvoudige vraag in verband met het verkrijgen van een indicatie betreffende de ruimtelijke haalbaarheid van een plan in het kader van de Omgevingswet;</text:p>
                </table:table-cell>
                <table:table-cell table:style-name="cell_frame_all" table:number-rows-spanned="1" table:number-columns-spanned="1">
                  <text:p text:style-name="table_al">€ 33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ambtelijke beoordeling die voorafgaat aan het aanvragen van een omgevingsvergunning (welstand):</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lke volgende beoordeling welstand</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een vervolg op een eerder ingediend ontwerpplan (binnen 26 weken na afronding van de eerste beoordeling) van een ambtelijke beoordeling die vooraf gaat aan het aanvragen van een omgevingsvergunning met het verkrijgen van een indicatie betreffende de ruimtelijke haalbaarheid en welstand:</text:p>
                </table:table-cell>
                <table:table-cell table:style-name="cell_frame_all" table:number-rows-spanned="1" table:number-columns-spanned="1">
                  <text:p text:style-name="table_al">€ 67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zoals deze bij een daadwerkelijke aanvraag om een omgevingsvergunning voor die activiteit of activiteiten zouden worden vastgesteld met een minimum van:</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0 bedragen:</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 tot € 2.500.000 bedragen:</text:p>
                </table:table-cell>
                <table:table-cell table:style-name="cell_frame_all" table:number-rows-spanned="1" table:number-columns-spanned="1">
                  <text:p text:style-name="table_al">€ 3.2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 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15.44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 2.500.000.</text:p>
                </table:table-cell>
                <table:table-cell table:style-name="cell_frame_all" table:number-rows-spanned="1" table:number-columns-spanned="1">
                  <text:p text:style-name="table_al"> </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0 bedragen:</text:p>
                </table:table-cell>
                <table:table-cell table:style-name="cell_frame_all" table:number-rows-spanned="1" table:number-columns-spanned="1">
                  <text:p text:style-name="table_al">3,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 tot € 2.500.000 bedragen:</text:p>
                </table:table-cell>
                <table:table-cell table:style-name="cell_frame_all" table:number-rows-spanned="1" table:number-columns-spanned="1">
                  <text:p text:style-name="table_al">€ 18.66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 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88.6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2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 2.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59,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het in lid 1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het in lid 1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de in 2.6, lid 1 tot en met 4 gestelde, bedraagt het tarief voor het in behandeling nemen van een aanvraag om een omgevingsvergunning die betrekking heeft op een bouwactivitei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ndaard nokverhogingen / dakopbouwen</text:p>
                </table:table-cell>
                <table:table-cell table:style-name="cell_frame_all" table:number-rows-spanned="1" table:number-columns-spanned="1">
                  <text:p text:style-name="table_al">€ 37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tandaard dakkapellen</text:p>
                </table:table-cell>
                <table:table-cell table:style-name="cell_frame_all" table:number-rows-spanned="1" table:number-columns-spanned="1">
                  <text:p text:style-name="table_al">€ 379,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andaard gevelwijzigingen</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ietsoverkappingen in de voortuin;</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andaard erfafscheidingen</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dit artikel genoemde tarieven zijn inclusief binnenplanse en buitenplanse omgevingsplanactiviteiten en het maken en/of beoordelen van de ambtelijk welstandstoets.</text:p>
                </table:table-cell>
                <table:table-cell table:style-name="cell_frame_all" table:number-rows-spanned="1" table:number-columns-spanned="1">
                  <text:p text:style-name="table_al"> </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bedraagt het tarief:</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35,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35,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35,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5,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35,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3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gemeentelijke erfgoedverordening in samenhang met artikel 22.8 van de Omgevingswet en artikel 2.1a van het Omgevingsbesluit:</text:p>
                </table:table-cell>
                <table:table-cell table:style-name="cell_frame_all" table:number-rows-spanned="1" table:number-columns-spanned="1">
                  <text:p text:style-name="table_al">€ 335,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2.0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text:span>
                    <text:span text:style-name="nadrukvet">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tot 5 milieubelastende activiteiten</text:p>
                </table:table-cell>
                <table:table-cell table:style-name="cell_frame_all" table:number-rows-spanned="1" table:number-columns-spanned="1">
                  <text:p text:style-name="table_al">€ 3.50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 tot 10 milieubelastende activiteiten</text:p>
                </table:table-cell>
                <table:table-cell table:style-name="cell_frame_all" table:number-rows-spanned="1" table:number-columns-spanned="1">
                  <text:p text:style-name="table_al">€ 9.229,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 tot 15 milieubelastende activiteiten</text:p>
                </table:table-cell>
                <table:table-cell table:style-name="cell_frame_all" table:number-rows-spanned="1" table:number-columns-spanned="1">
                  <text:p text:style-name="table_al">€ 18.57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15 of meer milieubelastende activiteiten</text:p>
                </table:table-cell>
                <table:table-cell table:style-name="cell_frame_all" table:number-rows-spanned="1" table:number-columns-spanned="1">
                  <text:p text:style-name="table_al">€ 19.3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tot 5 milieubelastende activiteiten</text:p>
                </table:table-cell>
                <table:table-cell table:style-name="cell_frame_all" table:number-rows-spanned="1" table:number-columns-spanned="1">
                  <text:p text:style-name="table_al">€ 3.50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 tot 10 milieubelastende activiteiten</text:p>
                </table:table-cell>
                <table:table-cell table:style-name="cell_frame_all" table:number-rows-spanned="1" table:number-columns-spanned="1">
                  <text:p text:style-name="table_al">€ 9.229,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 tot 15 milieubelastende activiteiten</text:p>
                </table:table-cell>
                <table:table-cell table:style-name="cell_frame_all" table:number-rows-spanned="1" table:number-columns-spanned="1">
                  <text:p text:style-name="table_al">€ 18.57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15 of meer milieubelastende activiteiten</text:p>
                </table:table-cell>
                <table:table-cell table:style-name="cell_frame_all" table:number-rows-spanned="1" table:number-columns-spanned="1">
                  <text:p text:style-name="table_al">€ 19.3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tot 5 milieubelastende activiteiten</text:p>
                </table:table-cell>
                <table:table-cell table:style-name="cell_frame_all" table:number-rows-spanned="1" table:number-columns-spanned="1">
                  <text:p text:style-name="table_al">€ 3.50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 tot 10 milieubelastende activiteiten</text:p>
                </table:table-cell>
                <table:table-cell table:style-name="cell_frame_all" table:number-rows-spanned="1" table:number-columns-spanned="1">
                  <text:p text:style-name="table_al">€ 9.229,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 tot 15 milieubelastende activiteiten</text:p>
                </table:table-cell>
                <table:table-cell table:style-name="cell_frame_all" table:number-rows-spanned="1" table:number-columns-spanned="1">
                  <text:p text:style-name="table_al">€ 18.57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15 of meer milieubelastende activiteiten</text:p>
                </table:table-cell>
                <table:table-cell table:style-name="cell_frame_all" table:number-rows-spanned="1" table:number-columns-spanned="1">
                  <text:p text:style-name="table_al">€ 19.3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tot 5 milieubelastende activiteiten</text:p>
                </table:table-cell>
                <table:table-cell table:style-name="cell_frame_all" table:number-rows-spanned="1" table:number-columns-spanned="1">
                  <text:p text:style-name="table_al">€ 3.50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 tot 10 milieubelastende activiteiten</text:p>
                </table:table-cell>
                <table:table-cell table:style-name="cell_frame_all" table:number-rows-spanned="1" table:number-columns-spanned="1">
                  <text:p text:style-name="table_al">€ 9.229,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 tot 15 milieubelastende activiteiten</text:p>
                </table:table-cell>
                <table:table-cell table:style-name="cell_frame_all" table:number-rows-spanned="1" table:number-columns-spanned="1">
                  <text:p text:style-name="table_al">€ 18.57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15 of meer milieubelastende activiteiten</text:p>
                </table:table-cell>
                <table:table-cell table:style-name="cell_frame_all" table:number-rows-spanned="1" table:number-columns-spanned="1">
                  <text:p text:style-name="table_al">€ 19.331,00</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50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tot 5 milieubelastende activiteiten</text:p>
                </table:table-cell>
                <table:table-cell table:style-name="cell_frame_all" table:number-rows-spanned="1" table:number-columns-spanned="1">
                  <text:p text:style-name="table_al">€ 3.50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 tot 10 milieubelastende activiteiten</text:p>
                </table:table-cell>
                <table:table-cell table:style-name="cell_frame_all" table:number-rows-spanned="1" table:number-columns-spanned="1">
                  <text:p text:style-name="table_al">€ 9.229,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 tot 15 milieubelastende activiteiten</text:p>
                </table:table-cell>
                <table:table-cell table:style-name="cell_frame_all" table:number-rows-spanned="1" table:number-columns-spanned="1">
                  <text:p text:style-name="table_al">€ 18.57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15 of meer milieubelastende activiteiten</text:p>
                </table:table-cell>
                <table:table-cell table:style-name="cell_frame_all" table:number-rows-spanned="1" table:number-columns-spanned="1">
                  <text:p text:style-name="table_al">€ 19.3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50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Maatwerkvoorschrift indirecte lozing</text:p>
                </table:table-cell>
                <table:table-cell table:style-name="cell_frame_all" table:number-rows-spanned="1" table:number-columns-spanned="1">
                  <text:p text:style-name="table_al">€ 1.253,00</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27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28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69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houtopstand/boom:</text:p>
                </table:table-cell>
                <table:table-cell table:style-name="cell_frame_all" table:number-rows-spanned="1" table:number-columns-spanned="1">
                  <text:p text:style-name="table_al">€ 7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maximum van 10 houtopstanden/bomen</text:p>
                </table:table-cell>
                <table:table-cell table:style-name="cell_frame_all" table:number-rows-spanned="1" table:number-columns-spanned="1">
                  <text:p text:style-name="table_al">€ 73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10 t/m 20 bomen, per boom/houtopstand</text:p>
                </table:table-cell>
                <table:table-cell table:style-name="cell_frame_all" table:number-rows-spanned="1" table:number-columns-spanned="1">
                  <text:p text:style-name="table_al">€ 36,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t een maximum van 20 houtopstanden/bomen</text:p>
                </table:table-cell>
                <table:table-cell table:style-name="cell_frame_all" table:number-rows-spanned="1" table:number-columns-spanned="1">
                  <text:p text:style-name="table_al">€ 363,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20 t/m 30 bomen, per boom/houtopstand</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t een maximum van 30 houtopstanden/bomen of meer</text:p>
                </table:table-cell>
                <table:table-cell table:style-name="cell_frame_all" table:number-rows-spanned="1" table:number-columns-spanned="1">
                  <text:p text:style-name="table_al">€ 183,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chteraf ingediende aanvraag kappen (vellen houtopstan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tot het verlenen van een omgevingsvergunning betrekking heeft op het vellen (kappen en/of snoeien) of doen vellen van houtopstand, zoals bedoeld in de Bomenverordening en/of op grond van een vastgesteld bestemmings- of omgevingsplan, een vergunning is vereist en de aanvraag om een vergunning ingediend wordt na het vellen van houtopstand,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houtopstand/boom:</text:p>
                </table:table-cell>
                <table:table-cell table:style-name="cell_frame_all" table:number-rows-spanned="1" table:number-columns-spanned="1">
                  <text:p text:style-name="table_al">€ 33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maximum van 10 houtopstanden/bomen</text:p>
                </table:table-cell>
                <table:table-cell table:style-name="cell_frame_all" table:number-rows-spanned="1" table:number-columns-spanned="1">
                  <text:p text:style-name="table_al">€ 3.35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10 t/m 20 bomen, per boom/houtopstand</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t een maximum van 20 houtopstanden/bomen</text:p>
                </table:table-cell>
                <table:table-cell table:style-name="cell_frame_all" table:number-rows-spanned="1" table:number-columns-spanned="1">
                  <text:p text:style-name="table_al">€ 1.67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20 t/m 30 bomen, per boom/houtopstand</text:p>
                </table:table-cell>
                <table:table-cell table:style-name="cell_frame_all" table:number-rows-spanned="1" table:number-columns-spanned="1">
                  <text:p text:style-name="table_al">€ 83,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t een maximum van 30 houtopstanden/bomen of meer</text:p>
                </table:table-cell>
                <table:table-cell table:style-name="cell_frame_all" table:number-rows-spanned="1" table:number-columns-spanned="1">
                  <text:p text:style-name="table_al">€ 83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3.31 van de Verordenin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25 of 3.17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tarief bedraagt voor het in behandeling nemen van een aanvraag tot het verlenen van een vergunning tot het innemen van een standplaats als bedoeld in artikel 3.46 van de Verordening Fysieke Leefomgeving </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tarief bedraagt voor het in behandeling nemen van een aanvraag tot het verlenen van een vergunning tot het innemen van een marktstandplaats als bedoeld in artikel 4 van de Marktverordening Gooise Meren 2017</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activiteit, als bedoeld in artikel 5.1, eerste lid onder a. van de Omgevingswet, en niet sprake is van een specifiek genoemde activiteit in deze tarieventabel,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projectkosten &gt; € 0,00 en ≤ € 100.000,00 bedragen</text:p>
                </table:table-cell>
                <table:table-cell table:style-name="cell_frame_all" table:number-rows-spanned="1" table:number-columns-spanned="1">
                  <text:p text:style-name="table_al">€ 10.700,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projectkosten &gt; € 100.000,00 en ≤ € 1.000.000,00 bedragen</text:p>
                </table:table-cell>
                <table:table-cell table:style-name="cell_frame_all" table:number-rows-spanned="1" table:number-columns-spanned="1">
                  <text:p text:style-name="table_al">€ 16.049,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projectkosten &gt; € 1.000.000,00 en ≤ € 10.000.000,00 bedragen</text:p>
                </table:table-cell>
                <table:table-cell table:style-name="cell_frame_all" table:number-rows-spanned="1" table:number-columns-spanned="1">
                  <text:p text:style-name="table_al">€ 26.752,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projectkosten &gt; € 10.000.000,00 bedragen</text:p>
                </table:table-cell>
                <table:table-cell table:style-name="cell_frame_all" table:number-rows-spanned="1" table:number-columns-spanned="1">
                  <text:p text:style-name="table_al">€ 53.629,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359,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4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939,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trekken van een maatwerkvoorschrift</text:p>
                </table:table-cell>
                <table:table-cell table:style-name="cell_frame_all" table:number-rows-spanned="1" table:number-columns-spanned="1">
                  <text:p text:style-name="table_al">€ 1.70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0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Maatwerkvoorschriften bij 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1,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1,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31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om wijziging van een omgevingsvergunning die niet valt onder sub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8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intrekken van een aanvraag omgevingsvergunning of conceptaanvraag omgevingsvergunning die nog niet is getoetst op volledigheid, bedraagt:</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19.14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33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96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96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96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ocaties met een kaveloppervlakte tot 100 m²</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ocaties met een kaveloppervlakte van 100 m² tot 500 m²</text:p>
                </table:table-cell>
                <table:table-cell table:style-name="cell_frame_all" table:number-rows-spanned="1" table:number-columns-spanned="1">
                  <text:p text:style-name="table_al">€ 335,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ocaties met een kaveloppervlakte van 500 m² en meer</text:p>
                </table:table-cell>
                <table:table-cell table:style-name="cell_frame_all" table:number-rows-spanned="1" table:number-columns-spanned="1">
                  <text:p text:style-name="table_al">€ 678,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xtra advies van de agrarische commissie indien zich tijdens de beoordeling van de aanvraag wijzigingen voordoen in het bouwplan en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 als bedoeld in de in andere gevallen dan bedoeld in onderdeel b:</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de geheven leges tot een te betalen bedrag van:</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de geheven leges tot een te betalen bedrag van:</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de geheven leges tot een te betalen bedrag van:</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text:span>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APV)</text:p>
                </table:table-cell>
                <table:table-cell table:style-name="cell_frame_all" table:number-rows-spanned="1" table:number-columns-spanned="1">
                  <text:p text:style-name="table_al">€ 399,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APV)</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1">
                  <text:p text:style-name="table_al">een aanvraag tot het wijzigen van een vergunning tot het exploiteren van een openbare inrichting als bedoeld in (artikel 2:28 van) de Algemene Plaatselijke Verordening (APV)</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0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93,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61,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exploitatievergunning als bedoeld in artikel 3.3 van de Algemene Plaatselijke Verordening voor een escortbedrijf, sexinrichting of een ander sexbedrijf dat buiten een sexinrichting wordt uitgeoefend</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vergunning als bedoeld in de Algemene Plaatselijke Verordening voor een sexinrichting vallend onder het begrip “overige sexinrichtingen” voor zover het een nieuwe sexinrichting betreft</text:p>
                </table:table-cell>
                <table:table-cell table:style-name="cell_frame_all" table:number-rows-spanned="1" table:number-columns-spanned="1">
                  <text:p text:style-name="table_al">€ 941,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wijziging van een exploitatievergunning als bedoeld in artikel 3.3 van de Algemene Plaatselijke Verordening voor een escortbedrijf, sexinrichting of een ander sexbedrijf dat buiten een sexinrichting wordt uitgeoefend</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anpassen van een vergunning als bedoeld in de Algemene Plaatselijke Verordening voor een sexinrichting vallend onder het begrip “overige sexinrichtingen”</text:p>
                </table:table-cell>
                <table:table-cell table:style-name="cell_frame_all" table:number-rows-spanned="1" table:number-columns-spanned="1">
                  <text:p text:style-name="table_al">€ 234,35</text:p>
                </table:table-cell>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zonder commercieel karakter en een gesubsidieerd evenement met een commercieel karakter waarvoor op grond van de Algemene Subsidieverordening subsidie is verleend</text:p>
                </table:table-cell>
                <table:table-cell table:style-name="cell_frame_all" table:number-rows-spanned="1" table:number-columns-spanned="1">
                  <text:p text:style-name="table_al">€ 144,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een commercieel karakter met minder dan 1.000 bezoekers of deelnemers</text:p>
                </table:table-cell>
                <table:table-cell table:style-name="cell_frame_all" table:number-rows-spanned="1" table:number-columns-spanned="1">
                  <text:p text:style-name="table_al">€ 436,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met een commercieel karakter met meer dan 1.000 bezoekers of deelnemers</text:p>
                </table:table-cell>
                <table:table-cell table:style-name="cell_frame_all" table:number-rows-spanned="1" table:number-columns-spanned="1">
                  <text:p text:style-name="table_al">€ 72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terugkerend evenement met een commercieel karakter met meer dan 5.000 bezoekers of deelnemers</text:p>
                </table:table-cell>
                <table:table-cell table:style-name="cell_frame_all" table:number-rows-spanned="1" table:number-columns-spanned="1">
                  <text:p text:style-name="table_al">€ 1.533,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incidenteel evenement met een commercieel karakter met meer dan 5.000 bezoekers of deelnemers</text:p>
                </table:table-cell>
                <table:table-cell table:style-name="cell_frame_all" table:number-rows-spanned="1" table:number-columns-spanned="1">
                  <text:p text:style-name="table_al">€ 7.36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3.46 van de Verordening fysieke leefomgeving:</text:p>
                </table:table-cell>
                <table:table-cell table:style-name="cell_frame_all" table:number-rows-spanned="1" table:number-columns-spanned="1">
                  <text:p text:style-name="table_al">€ 19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77,00</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verhuurderschap</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1.30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1.30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zelfstandige woonruimte in onzelfstandige woonruimte om te zetten of omgezet te houden, als bedoeld in artikel 21, eerste lid, aanhef en onder c, respectievelijk tweede lid, van de Huisvestingswet 2014 per eenheid:</text:p>
                </table:table-cell>
                <table:table-cell table:style-name="cell_frame_all" table:number-rows-spanned="1" table:number-columns-spanned="1">
                  <text:p text:style-name="table_al">€ 1.30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1.81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 appartement of per eenheid</text:p>
                </table:table-cell>
                <table:table-cell table:style-name="cell_frame_all" table:number-rows-spanned="1" table:number-columns-spanned="1">
                  <text:p text:style-name="table_al">€ 1.30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6.12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2.20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Urgentie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ot het op grond van artikel 2.2 van de Huisvestingsverordening Gooi- en Vechtstreek 2015 in behandeling nemen van een verzoek om toekenning van een urgentie aan woningzoekenden die wegens een noodsituatie met voorrang voor een woning in aanmerking wensen te komen</text:p>
                </table:table-cell>
                <table:table-cell table:style-name="cell_frame_all" table:number-rows-spanned="1" table:number-columns-spanned="1">
                  <text:p text:style-name="table_al">€ 10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9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8</text:span>
                    </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0</text:span>
                  </text:p>
                </table:table-cell>
                <table:table-cell table:style-name="cell_frame_all" table:number-rows-spanned="1" table:number-columns-spanned="1">
                  <text:p text:style-name="table_al">Het tarief bedraagt voor het in behandeling nemen van een aanvraag (als bedoeld in artikel 1.45, eerste en tweede lid, van de Wet kinderopv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betrekking tot het in exploitatie nemen van een kindercentrum (KDV/BSO) of gastouderbureau</text:p>
                </table:table-cell>
                <table:table-cell table:style-name="cell_frame_all" table:number-rows-spanned="1" table:number-columns-spanned="1">
                  <text:p text:style-name="table_al">€ 65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betrekking tot exploitatie het bieden van gastouderopvang (brede inspectie)</text:p>
                </table:table-cell>
                <table:table-cell table:style-name="cell_frame_all" table:number-rows-spanned="1" table:number-columns-spanned="1">
                  <text:p text:style-name="table_al">€ 41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betrekking tot exploitatie het bieden van gastouderopvang (verkorte inspectie)</text:p>
                </table:table-cell>
                <table:table-cell table:style-name="cell_frame_all" table:number-rows-spanned="1" table:number-columns-spanned="1">
                  <text:p text:style-name="table_al">€ 295,10</text:p>
                </table:table-cell>
              </table:table-row>
            </table:table>
            <text:p text:style-name="table_bottom"/>
          </text:section>
          <text:p text:style-name="al"/>
          <text:p text:style-name="al">Behorende bij raadsbesluit van 18 december 2024.</text:p>
          <text:p text:style-name="al"/>
          <text:p text:style-name="al">de voorzitter, </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006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6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6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Gooise Meren 2025</meta:user-defined>
    <dc:language>nl</dc:language>
    <meta:user-defined meta:name="OVERHEIDop.locatietype/OVERHEIDop.gebiedsmarkering">Gemeente</meta:user-defined>
    <meta:user-defined meta:name="DC.title">Verordening op de heffing en de invordering van leges Gooise Meren 2025</meta:user-defined>
    <meta:user-defined meta:name="DCTERMS.W3CDTF/DCTERMS.available">2024-12-20</meta:user-defined>
    <meta:user-defined meta:name="DCTERMS.W3CDTF/OVERHEIDop.jaargang">2024</meta:user-defined>
    <meta:user-defined meta:name="OVERHEIDop.publicationIssue">520062</meta:user-defined>
    <meta:user-defined meta:name="OVERHEIDop.betreftRegeling">CVDR729003_1</meta:user-defined>
    <meta:user-defined meta:name="xs:date/OVERHEIDop.startdatum">2025-01-01</meta:user-defined>
    <meta:user-defined meta:name="OVERHEIDop.GmbID/DC.identifier">gmb-2024-520062</meta:user-defined>
    <meta:user-defined meta:name="OVERHEIDop.versieInformatie"/>
  </office:meta>
</office:document-meta>
</file>