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e puinbreker Mauritsweg 134, 6171AK Stein (Z2024-00001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elding mobiele puinbreker geregistreerd onder nummer Z2024-00001032 voor het plaatsen van een Mobiele Puinbreker Mauritsweg 134, 6171 AK Stein op het perceel gelegen aan Mauritsweg 134, 6171AK Stein. De kennisgeving houdt in dat de ingediende Melding mobiele puinbreker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006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6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6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032</meta:user-defined>
    <meta:user-defined meta:name="DCTERMS.abstract">Betreft: Melding op locatie Mauritsweg 134, 6171AK Stein</meta:user-defined>
    <dc:language>nl</dc:language>
    <meta:user-defined meta:name="OVERHEIDop.locatietype/OVERHEIDop.gebiedsmarkering">Vlak</meta:user-defined>
    <meta:user-defined meta:name="DC.title">Kennisgeving Melding mobiele puinbreker Mauritsweg 134, 6171AK Stein (Z2024-00001032)</meta:user-defined>
    <meta:user-defined meta:name="DCTERMS.W3CDTF/DCTERMS.available">2024-12-11</meta:user-defined>
    <meta:user-defined meta:name="DCTERMS.W3CDTF/OVERHEIDop.jaargang">2024</meta:user-defined>
    <meta:user-defined meta:name="OVERHEIDop.publicationIssue">520060</meta:user-defined>
    <meta:user-defined meta:name="OVERHEIDop.GmbID/DC.identifier">gmb-2024-520060</meta:user-defined>
    <meta:user-defined meta:name="OVERHEIDop.versieInformatie"/>
  </office:meta>
</office:document-meta>
</file>