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 verzoek intrekken van verleende omgevingsvergunning W.Z23.102576.01 voor het bouwen van een vrijstaande woning met bijgebouwen  - Bruuk 120 Groesbeek - zaaknummer AB24.0246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omgevingsvergunning verleend. De gemeente geeft hiermee toestemming voor het op verzoek intrekken van verleende omgevingsvergunning W.Z20.106279.01 aan Bruuk 120 Groesbeek. Het besluit is verzonden op 9 december 2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Berg en Dal, Postbus 20, 6560 AA Groesbeek.</text:p>
            <text:p text:style-name="common-al">Zet op de envelop duidelijk het woord ‘Bezwaarschrift’.</text:p>
            <text:p text:style-name="common-al">Stuurt u de brief niet op tijd? Dan wordt uw bezwaar niet behandeld.</text:p>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AB24.024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0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op verzoek intrekken van verleende omgevingsvergunning W.Z23.102576.01 voor het bouwen van een vrijstaande woning met bijgebouwen  - Bruuk 120 Groesbeek - zaaknummer AB24.02463</meta:user-defined>
    <meta:user-defined meta:name="DCTERMS.W3CDTF/DCTERMS.available">2024-12-11</meta:user-defined>
    <meta:user-defined meta:name="DCTERMS.W3CDTF/OVERHEIDop.jaargang">2024</meta:user-defined>
    <meta:user-defined meta:name="OVERHEIDop.publicationIssue">520057</meta:user-defined>
    <meta:user-defined meta:name="OVERHEIDop.GmbID/DC.identifier">gmb-2024-520057</meta:user-defined>
    <meta:user-defined meta:name="OVERHEIDop.versieInformatie"/>
  </office:meta>
</office:document-meta>
</file>