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e36d6ee-5278-46af-a036-fc5a78365b9e.png" manifest:media-type="image/x-eps"/>
  <manifest:file-entry manifest:full-path="Pictures/Afbeelding1i4d253674-5b23-4f85-8c0d-e01a35abf0ee.png" manifest:media-type="image/x-eps"/>
  <manifest:file-entry manifest:full-path="Pictures/Afbeelding2i2fa47590-81ed-44b2-afe7-9937713fdb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C. van Eesterenplein 183</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223</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C. van Eesterenplein 183</text:span><text:span text:style-name="nadrukvet">, 1333 HH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C. van Eesterenplein 18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C. van Eesterenplein 18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1e36d6ee-5278-46af-a036-fc5a78365b9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C. van Eesterenplein 183</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95.64905660377357mm"><draw:image xlink:href="Pictures/Afbeelding1i4d253674-5b23-4f85-8c0d-e01a35abf0ee.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6.69999999999999mm"><draw:image xlink:href="Pictures/Afbeelding2i2fa47590-81ed-44b2-afe7-9937713fdbb6.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C. van Eesterenplein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223</meta:user-defined>
    <meta:user-defined meta:name="DCTERMS.abstract">Aanwijzen en inrichten van twee parkeervakken ten behoeve van het laden van elektrische voertuigen ter hoogte van C. van Eesterenplein 183</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C. van Eesterenplein 183</meta:user-defined>
    <meta:user-defined meta:name="DCTERMS.W3CDTF/DCTERMS.available">2024-12-11</meta:user-defined>
    <meta:user-defined meta:name="DCTERMS.W3CDTF/OVERHEIDop.jaargang">2024</meta:user-defined>
    <meta:user-defined meta:name="OVERHEIDop.publicationIssue">520052</meta:user-defined>
    <meta:user-defined meta:name="OVERHEIDop.GmbID/DC.identifier">gmb-2024-520052</meta:user-defined>
    <meta:user-defined meta:name="OVERHEIDop.versieInformatie"/>
  </office:meta>
</office:document-meta>
</file>