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26a88b7-2821-4f96-a6c4-365c760a9440.png" manifest:media-type="image/x-eps"/>
  <manifest:file-entry manifest:full-path="Pictures/Afbeelding1419485911ifb653583-172b-4e79-97e7-7d19da14f010.png" manifest:media-type="image/x-eps"/>
  <manifest:file-entry manifest:full-path="Pictures/Afbeelding2i1af61972-61a3-417f-9f3b-e2b2202bc4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innenhof 16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196</text:p>
            <text:p text:style-name="al">Datum: 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innenhof 168</text:span><text:span text:style-name="nadrukvet">, 1354 KR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innenhof 16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innenhof 16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326a88b7-2821-4f96-a6c4-365c760a944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innenhof 168</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5.24905660377358mm"><draw:image xlink:href="Pictures/Afbeelding1419485911ifb653583-172b-4e79-97e7-7d19da14f010.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6.79622641509432mm"><draw:image xlink:href="Pictures/Afbeelding2i1af61972-61a3-417f-9f3b-e2b2202bc4c8.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Binnenhof 1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196</meta:user-defined>
    <meta:user-defined meta:name="DCTERMS.abstract">Aanwijzen en inrichten van twee parkeervakken ten behoeve van het laden van elektrische voertuigen ter hoogte van Binnenhof 16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innenhof 168</meta:user-defined>
    <meta:user-defined meta:name="DCTERMS.W3CDTF/DCTERMS.available">2024-12-11</meta:user-defined>
    <meta:user-defined meta:name="DCTERMS.W3CDTF/OVERHEIDop.jaargang">2024</meta:user-defined>
    <meta:user-defined meta:name="OVERHEIDop.publicationIssue">520049</meta:user-defined>
    <meta:user-defined meta:name="OVERHEIDop.GmbID/DC.identifier">gmb-2024-520049</meta:user-defined>
    <meta:user-defined meta:name="OVERHEIDop.versieInformatie"/>
  </office:meta>
</office:document-meta>
</file>