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35*"/>
    </style:style>
    <style:style style:family="table-column" style:parent-style-name="colspec" style:name="id1-3-2-2-1-5-1-2">
      <style:table-column-properties style:rel-column-width="48*"/>
    </style: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6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 style:rel-column-width="35*"/>
    </style:style>
    <style:style style:family="table-column" style:parent-style-name="colspec" style:name="id1-3-2-2-1-7-1-2">
      <style:table-column-properties style:rel-column-width="48*"/>
    </style:style>
    <text:list-style style:name="id1-3-2-2-1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 style:rel-column-width="35*"/>
    </style:style>
    <style:style style:family="table-column" style:parent-style-name="colspec" style:name="id1-3-2-2-1-9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besluiten de subsidiestaat 2025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list text:style-name="id1-3-2-2-1-2">
              <text:list-item text:style-override="id1-3-2-2-1-2-1">
                <text:number>A.</text:number>
                <text:p text:style-name="al">Paragraaf 8.14 komt te luiden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Inkomens- en bestaanszekerheid ondernemers (ondernemer centraal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stimulering inkomens- en bestaanszekerheid ondernemers gemeen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Kwetsbare ondernemers in een zo vroeg mogelijk stadium toereikende ondersteuning bieden, die financieel gezien voor het college de meest voordelige keuze is, om weer (financieel) zelfredzaam te worden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430</text:p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-1">
                <text:number>B.</text:number>
                <text:p text:style-name="al">Paragraaf 10.13 komt te luiden: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Combinatiefunctionari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combinatiefuncties cultuur 2025-2026 gemeen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Het aanstellen van cultuurcoaches die een brede doelgroep laten kennismaken met kunst en cultuu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91</text:p>
                    <text:p text:style-name="table_al"/>
                  </table:table-cell>
                </table:table-row>
              </table:table>
              <text:p text:style-name="table_bottom"/>
            </text:section>
            <text:list text:style-name="id1-3-2-2-1-6">
              <text:list-item text:style-override="id1-3-2-2-1-6-1">
                <text:number/>
                <text:p text:style-name="al"/>
              </text:list-item>
              <text:list-item text:style-override="id1-3-2-2-1-6-2">
                <text:number>C.</text:number>
                <text:p text:style-name="al">Paragraaf 10.45 komt te luiden:</text:p>
              </text:list-item>
            </text:list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Zorg voor elkaar - nadere regel vrijwillige inzet voor elk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vrijwillige inzet voor elk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Het ondersteunen van inwoners in een kwetsbare situatie waardoor zij zelfredzamer worden of beter kunnen meedo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6.086</text:p>
                  </table:table-cell>
                </table:table-row>
              </table:table>
              <text:p text:style-name="table_bottom"/>
            </text:section>
            <text:list text:style-name="id1-3-2-2-1-8">
              <text:list-item text:style-override="id1-3-2-2-1-8-1">
                <text:number>D.</text:number>
                <text:p text:style-name="al">Na paragraaf 10.56 komt een nieuwe paragraaf, luidende:</text:p>
              </text:list-item>
            </text:list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Nachtcultuur stimul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Nachtcult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Het stimuleren van activiteiten en initiatieven die de Utrechtse nachtcultuur een impuls geven, passend bij de ambities uit de Utrechtse Nachtvisie 2030 &amp; Beleidsnota Nachtcultuur, en waarin drie subsidies worden onderscheiden: </text:p>
                    <text:p text:style-name="table_al">Ontwikkeling en professionalisering nachtcultuur </text:p>
                    <text:p text:style-name="table_al">Impuls voor activiteiten nachtcultuur </text:p>
                    <text:p text:style-name="table_al">Stimulans voor samenwer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3 december. </text:span></text:p>
            <text:p><text:span text:style-name="functie"/></text:p>
            <text:p><text:span text:style-name="functie">De burgemeester </text:span></text:p>
            <text:p><text:span text:style-name="functie">Sharon A.M. Dijksma</text:span></text:p>
            <text:p><text:span text:style-name="functie"/></text:p>
            <text:p><text:span text:style-name="functie">De secretaris, </text:span></text:p>
            <text:p><text:span text:style-name="functie">Michiel J. Ru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004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4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4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TERMS.abstract">Actueel overzicht van subsidies 2025</meta:user-defined>
    <meta:user-defined meta:name="DCTERMS.alternative">Subsidiestaat 2025 gemeente Utrecht</meta:user-defined>
    <dc:language>nl</dc:language>
    <meta:user-defined meta:name="OVERHEIDop.locatietype/OVERHEIDop.gebiedsmarkering">Gemeente</meta:user-defined>
    <meta:user-defined meta:name="DC.title">Subsidiestaat gemeente Utrecht 2025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047</meta:user-defined>
    <meta:user-defined meta:name="OVERHEIDop.betreftRegeling">CVDR724423_7</meta:user-defined>
    <meta:user-defined meta:name="OVERHEIDop.GmbID/DC.identifier">gmb-2024-520047</meta:user-defined>
    <meta:user-defined meta:name="xs:date/OVERHEIDop.startdatum">2024-12-12</meta:user-defined>
    <meta:user-defined meta:name="OVERHEIDop.versieInformatie"/>
  </office:meta>
</office:document-meta>
</file>