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loraweg 1, 3608BW Maarssen - het uitbreiden van een trafostation in Maarss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uitbreiden van een trafostation in Maarssenbroek op de locatie Floraweg 1, 3608BW Maarssen.</text:p>
            <text:p text:style-name="common-al">Datum besluit: 9 december 2024</text:p>
            <text:p text:style-name="common-al">Zaaknummer: Z2024-00001875</text:p>
            <text:p text:style-name="common-al">U kunt bezwaar maken tot en met 20 januari 2025</text:p>
            <text:p text:style-name="common-al">
            <text:span text:style-name="nadrukvet">Inzien</text:span>
          </text:p>
            <text:p text:style-name="common-al">U kunt de documenten met zaaknummer Z2024-00001875 tot 20 januari 2025 inzien. Dit kan via de knop 'Bekijk documenten' aan de linkerkant van deze pagina, onder het kopje 'Extra informatie'. U kunt ook de link jeleefomgeving.nl/inzien/823214527/bad6ebc7-b61f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004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4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4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75</meta:user-defined>
    <meta:user-defined meta:name="DCTERMS.abstract">Betreft: Beschikking op aanvraag op locatie Floraweg 1, 3608BW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loraweg 1, 3608BW Maarssen - het uitbreiden van een trafostation in Maarssenbroek</meta:user-defined>
    <meta:user-defined meta:name="OVERHEIDop.datumEindeReactietermijn">2025-01-20</meta:user-defined>
    <meta:user-defined meta:name="OVERHEIDop.terinzageleggingBG">https://jeleefomgeving.nl/inzien/823214527/bad6ebc7-b61f-11ef-a33e-0050560122a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45</meta:user-defined>
    <meta:user-defined meta:name="OVERHEIDop.GmbID/DC.identifier">gmb-2024-520045</meta:user-defined>
    <meta:user-defined meta:name="OVERHEIDop.versieInformatie"/>
  </office:meta>
</office:document-meta>
</file>