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de Oude Zeedijk te Zuidzande (verzoeklocatie 2024112801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natuurvriendelijke oever nabij de Oude Zeedijk te Zuidzande, KRW locatie 104 - Oude Zeedijk Oostburg (CLZ-0000617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004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172</meta:user-defined>
    <dc:language>nl</dc:language>
    <meta:user-defined meta:name="OVERHEIDop.locatietype/OVERHEIDop.gebiedsmarkering">Vlak</meta:user-defined>
    <meta:user-defined meta:name="DC.title">Aanvraag omgevingsvergunning Nabij de Oude Zeedijk te Zuidzande (verzoeklocatie 2024112801011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044</meta:user-defined>
    <meta:user-defined meta:name="OVERHEIDop.GmbID/DC.identifier">gmb-2024-520044</meta:user-defined>
    <meta:user-defined meta:name="OVERHEIDop.versieInformatie"/>
  </office:meta>
</office:document-meta>
</file>