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- en alcoholvergunning aan Asdonkseweg 6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xploitatie- en alcoholvergunning Asdonkseweg 6 in Aarle-Rixtel</text:span>
          </text:p>
            <text:p text:style-name="common-al">De burgemeester heeft een exploitatie- en alcoholvergunning verleend voor een restaurant. Dit is mogelijk door artikel 2:28 van de Algemene Plaatselijke Verordening en artikel 3 van de Alcoholwet. Verzonden op 28 november 2024. </text:p>
            <text:p text:style-name="common-al">Bent u belanghebbende en bent u het niet eens met deze vergunning? Dan kunt u bezwaar maken. U doet dit binnen 6 weken na het verzenden van de vergunning. U stuurt uw bezwaar naar de gemeente Laarbeek, aan het college van burgemeester en wethouders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20039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03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03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exploitatie- en alcoholvergunning aan Asdonkseweg 6 te Aarle-Rixtel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0039</meta:user-defined>
    <meta:user-defined meta:name="OVERHEIDop.GmbID/DC.identifier">gmb-2024-520039</meta:user-defined>
    <meta:user-defined meta:name="OVERHEIDop.versieInformatie"/>
  </office:meta>
</office:document-meta>
</file>