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/verplanten van 6 tal dak platanen , Herestraat 76, 9711 LL Groningen, Herestraat 78, 9711 LL Groningen, Verzoeklocatie 2024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/verplanten van 6 tal dak platanen  aan Herestraat 76  te Groningen en Herestraat 78  te Groningen.</text:span>
          </text:p>
            <text:p text:style-name="common-al">De gemeente Groningen heeft een aanvraag voor een omgevingsvergunning reguliere procedure ontvangen. De vergunning is aangevraagd voor het vellen/verplanten van 6 tal dak platanen  aan Herestraat 76  te Groningen Herestraat 78  te Groningen  Verzoeklocatie 2024120600503 , dossiernummer GRN-000125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003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256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llen/verplanten van 6 tal dak platanen , Herestraat 76, 9711 LL Groningen, Herestraat 78, 9711 LL Groningen, Verzoeklocatie 2024120</meta:user-defined>
    <meta:user-defined meta:name="OVERHEIDop.datumEindeReactietermijn">2025-01-22</meta:user-defined>
    <meta:user-defined meta:name="OVERHEIDop.terinzageleggingBG">https://groningen.lokalebekendmakingen.nl/case/1:9822:65748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36</meta:user-defined>
    <meta:user-defined meta:name="OVERHEIDop.GmbID/DC.identifier">gmb-2024-520036</meta:user-defined>
    <meta:user-defined meta:name="OVERHEIDop.versieInformatie"/>
  </office:meta>
</office:document-meta>
</file>