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IJsbaan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032</text:p>
            <text:p text:style-name="common-al">
            <text:span text:style-name="nadrukvet">Verzenddatum besluit:</text:span> 09-12-2024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voor de IJsbaan op Grote Markt Breda tbv Breda Straalt. Deze vergunning is geldig tot uiterlijk 1-2-2025 zolang de ijsbaan in gebruik is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03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0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IJsbaan Grote Markt Bred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35</meta:user-defined>
    <meta:user-defined meta:name="OVERHEIDop.GmbID/DC.identifier">gmb-2024-520035</meta:user-defined>
    <meta:user-defined meta:name="OVERHEIDop.versieInformatie"/>
  </office:meta>
</office:document-meta>
</file>