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artikel 156 lid 1 Gemeentewet en artikel 3 lid 1 Algemene Subsidieverordening (ASV) gemeente Utrecht, besluiten de subsidiestaat 2024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list text:style-name="id1-3-2-2-1-2">
              <text:list-item text:style-override="id1-3-2-2-1-2-1">
                <text:number>A.</text:number>
                <text:p text:style-name="al">Na paragraaf 10.60 wordt een nieuwe paragraaf toegevoegd, luidende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Nachtcultuur stimuler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subsidie Nachtcult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Het stimuleren van activiteiten en initiatieven die de Utrechtse nachtcultuur een impuls geven, passend bij de ambities uit de Utrechtse Nachtvisie 2030 &amp; Beleidsnota Nachtcultuur, en waarin drie subsidies worden onderscheiden: </text:p>
                    <text:p text:style-name="table_al">Ontwikkeling en professionalisering nachtcultuur </text:p>
                    <text:p text:style-name="table_al">Impuls voor activiteiten nachtcultuur </text:p>
                    <text:p text:style-name="table_al">Stimulans voor samenwerking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 (budget x €1.000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80.000  </text:span>
                    </text:p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3 december.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Michiel J. Ruis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003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3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3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4-01-31</meta:user-defined>
    <meta:user-defined meta:name="DCTERMS.abstract">Actueel overzicht van subsidies 2024</meta:user-defined>
    <meta:user-defined meta:name="DCTERMS.alternative">Subsidiestaat 2024 gemeente Utrecht</meta:user-defined>
    <dc:language>nl</dc:language>
    <meta:user-defined meta:name="OVERHEIDop.locatietype/OVERHEIDop.gebiedsmarkering">Gemeente</meta:user-defined>
    <meta:user-defined meta:name="DC.title">Subsidiestaat gemeente Utrecht 2024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032</meta:user-defined>
    <meta:user-defined meta:name="OVERHEIDop.betreftRegeling">CVDR724421_6</meta:user-defined>
    <meta:user-defined meta:name="OVERHEIDop.GmbID/DC.identifier">gmb-2024-520032</meta:user-defined>
    <meta:user-defined meta:name="xs:date/OVERHEIDop.startdatum">2024-12-12</meta:user-defined>
    <meta:user-defined meta:name="OVERHEIDop.versieInformatie"/>
  </office:meta>
</office:document-meta>
</file>