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Vaststelling bestemmingsplan Spanbroekerweg 1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raad het bestemmingsplan Spanbroekerweg 125 heeft vastgesteld.</text:span>
          </text:p>
            <text:p text:style-name="common-al"/>
            <text:p text:style-name="common-al">Burgemeester en wethouders maken bekend dat vanaf 13 december het gewijzigd vastgestelde bestemmingsplan Spanbroekweg 125 gedurende 6 weken ter inzage ligt. Het bestemmingsplan maakt de realisatie mogelijk van 6 woningen mogelijk op het perceel Spanbroekerweg 125. Ook heeft de raad het beeldkwaliteitsplan vastgesteld als aanvulling op de welstandsnota.</text:p>
            <text:p text:style-name="common-al"/>
            <text:p text:style-name="common-al">
            <text:span text:style-name="nadrukcur">
              <text:span text:style-name="nadrukvet">Ter inzage</text:span>
            </text:span>
          </text:p>
            <text:p text:style-name="common-al">De besluiten liggen vanaf <text:span text:style-name="nadrukvet">13 december 2024 tot en met 23 januari 2025</text:span> ter inzage in het gemeentehuis van Opmeer, Klaproos 1, 1716 VS Opmeer. Het raadsbesluit, het vastgestelde bestemmingsplan, en de hierbij behorende stukken zijn met ingang van 12 december digitaal in te zien via <text:a xlink:href="http://www.ruimtelijkeplannen.nl" xlink:type="simple">www.ruimtelijkeplannen.nl</text:a> of omgevingswet.overheid.nl (<text:a xlink:href="https://omgevingswet.overheid.nl/regels-op-de-kaart/" xlink:type="simple">regels op de kaart</text:a>) onder planID (NL.IMRO.0432.BPSpanbroek125-VA01). Daarnaast is het bestemmingsplan te vinden op de <text:a xlink:href="https://www.opmeer.nl/bekendmakingen" xlink:type="simple">gemeentepagina</text:a>. <text:a xlink:href="http://www.opmeer.nl/bekendmakingen" xlink:type="simple">www.opmeer.nl/bekendmakingen</text:a></text:p>
            <text:p text:style-name="common-al"/>
            <text:p text:style-name="common-al">
            <text:span text:style-name="nadrukcur">
              <text:span text:style-name="nadrukvet">Hoe kunt u reageren?</text:span>
            </text:span>
          </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p text:style-name="common-al"/>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p text:style-name="al"/>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style-name="common-al">
            <text:span text:style-name="nadrukcur">
              <text:span text:style-name="nadrukvet">Inwerkingtreding bestemmingsplan</text:span>
            </text:span>
          </text:p>
            <text:p text:style-name="common-al">Op grond van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text:a xlink:href="https://loket.raadvanstate.nl/digitaal-loket/" xlink:type="simple">Digitaal</text:a> indienen kan ook.</text:p>
            <text:p text:style-name="common-al"/>
            <text:p text:style-name="common-al">
            <text:span text:style-name="nadrukcur">
              <text:span text:style-name="nadrukvet">Meer informatie</text:span>
            </text:span>
          </text:p>
            <text:p text:style-name="last-al">In de bijlage kunt u de beantwoording van de zienswijzen vinden. Voor meer informatie kunt u contact opnemen met de gemeente Opmeer, telefoon 0226 – 36 3333 of via <text:a xlink:href="mailto:emailgemeente@opmeer.nl" xlink:type="simple">gemeente@opmeer.nl</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00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BPSpanbroek125-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Vaststelling bestemmingsplan Spanbroekerweg 125</meta:user-defined>
    <meta:user-defined meta:name="DCTERMS.W3CDTF/DCTERMS.available">2024-12-11</meta:user-defined>
    <meta:user-defined meta:name="DCTERMS.W3CDTF/OVERHEIDop.jaargang">2024</meta:user-defined>
    <meta:user-defined meta:name="OVERHEIDop.publicationIssue">520031</meta:user-defined>
    <meta:user-defined meta:name="OVERHEIDop.GmbID/DC.identifier">gmb-2024-520031</meta:user-defined>
    <meta:user-defined meta:name="OVERHEIDop.versieInformatie"/>
  </office:meta>
</office:document-meta>
</file>