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terseweg 3, 5864DA Meerlo, aangevraagde Intrekken Omgevingsvergunning 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intrekken van de omgevingsvergunning milieu betreft de volgende activiteit(en):</text:p>
            <text:p text:style-name="common-al">intrekking milieu vergunning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0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5432</meta:user-defined>
    <meta:user-defined meta:name="DCTERMS.abstract">Betreft: Aanvraag op locatie Keuterseweg 3, 5864DA Meerlo</meta:user-defined>
    <dc:language>nl</dc:language>
    <meta:user-defined meta:name="OVERHEIDop.locatietype/OVERHEIDop.gebiedsmarkering">Punt</meta:user-defined>
    <meta:user-defined meta:name="DC.title">Keuterseweg 3, 5864DA Meerlo, aangevraagde Intrekken Omgevingsvergunning 9-12-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29</meta:user-defined>
    <meta:user-defined meta:name="OVERHEIDop.GmbID/DC.identifier">gmb-2024-520029</meta:user-defined>
    <meta:user-defined meta:name="OVERHEIDop.versieInformatie"/>
  </office:meta>
</office:document-meta>
</file>