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adviescommissie straatnaamgeving Montfoo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Montfoort;</text:p>
            <text:p text:style-name="al"/>
            <text:p text:style-name="al">gelet op artikel 84 van de Gemeentewet en de Verordening naamgeving en nummering (adressen) 2010; </text:p>
            <text:p text:style-name="al">besluiten vast te stellen de:</text:p>
            <text:p text:style-name="al"/>
            <text:p text:style-name="al">
            <text:span text:style-name="nadrukvet">Regeling adviescommissie straatnaamgeving Montfoort </text:span>
          </text:p>
            <text:p text:style-name="al"/>
            <text:p text:style-name="al">
            <text:span text:style-name="nadrukvet">Artikel 1 De commissie</text:span>
          </text:p>
            <text:p text:style-name="al">Er is een adviescommissie straatnaamgeving die het college van burgemeester en wethouders adviseert, hierna te noemen “de commissie”.</text:p>
            <text:p text:style-name="al"/>
            <text:p text:style-name="al">
            <text:span text:style-name="nadrukvet">Artikel 2 Taak</text:span>
          </text:p>
            <text:p text:style-name="al">De commissie brengt gevraagd en ongevraagd advies uit aan het college van burgemeester en wethouders over het toekennen van namen aan delen van de openbare ruimte.</text:p>
            <text:p text:style-name="al"/>
            <text:p text:style-name="al">
            <text:span text:style-name="nadrukvet">Artikel 3 Uitgangspunten</text:span>
          </text:p>
            <text:p text:style-name="al">Bij de advisering toets de commissie aan de volgende uitgangspunten:</text:p>
            <text:list text:style-name="id1-3-2-2-1-17">
              <text:list-item text:style-override="id1-3-2-2-1-17-1">
                <text:number>1.</text:number>
                <text:p text:style-name="al">De naamgeving vindt plaats op basis van samenhangende categorieën. Bij de naamgeving van openbare ruimten wordt daarom eerst de categorie gekozen;</text:p>
              </text:list-item>
              <text:list-item text:style-override="id1-3-2-2-1-17-2">
                <text:number>2.</text:number>
                <text:p text:style-name="al"> De namen zijn goed uitspreekbaar en niet te moeilijk te schrijven. Het gebruik van cijfers in de naam en vooral aan het einde van de naam wordt zoveel mogelijk vermeden;</text:p>
              </text:list-item>
              <text:list-item text:style-override="id1-3-2-2-1-17-3">
                <text:number>3.</text:number>
                <text:p text:style-name="al">Het gebruik van achtervoegsels (-straat, -laan, -plein, -hof e.d.) geniet de voorkeur;</text:p>
              </text:list-item>
              <text:list-item text:style-override="id1-3-2-2-1-17-4">
                <text:number>4.</text:number>
                <text:p text:style-name="al">De te geven naam mag niet te lang zijn, bij voorkeur niet langer dan 24 tekens (NEN-norm 5825 van september 2002);</text:p>
              </text:list-item>
              <text:list-item text:style-override="id1-3-2-2-1-17-5">
                <text:number>5.</text:number>
                <text:p text:style-name="al">Nieuwe namen mogen niet gelijk zijn aan of veel lijken op reeds bestaande namen;</text:p>
              </text:list-item>
              <text:list-item text:style-override="id1-3-2-2-1-17-6">
                <text:number>6.</text:number>
                <text:p text:style-name="al"> Geen namen die zich gemakkelijk laten verbasteren naar belachelijke of dubbelzinnige namen;</text:p>
              </text:list-item>
              <text:list-item text:style-override="id1-3-2-2-1-17-7">
                <text:number>7.</text:number>
                <text:p text:style-name="al"> Bij voorkeur worden nog levende personen niet vernoemd, met uitzondering van de leden van het Koninklijk Huis.</text:p>
              </text:list-item>
              <text:list-item text:style-override="id1-3-2-2-1-17-8">
                <text:number>8.</text:number>
                <text:p text:style-name="al">Bedrijven worden niet vernoemd. Een uitzondering kan worden gemaakt voor die bedrijven die op grond van historie/traditie door naamsbekendheid op een speciale manier aan stad of streek verbonden zijn of waren;</text:p>
              </text:list-item>
              <text:list-item text:style-override="id1-3-2-2-1-17-9">
                <text:number>9.</text:number>
                <text:p text:style-name="al"> Het wijzigen van een reeds beslaande naam in de openbare ruimte wordt zoveel mogelijk vermeden<text:span text:style-name="nadrukcur">.</text:span></text:p>
              </text:list-item>
            </text:list>
            <text:p text:style-name="al"/>
            <text:p text:style-name="al">
            <text:span text:style-name="nadrukvet">Artikel 4 Samenstelling en lidmaatschap</text:span>
          </text:p>
            <text:list text:style-name="id1-3-2-2-1-20">
              <text:list-item text:style-override="id1-3-2-2-1-20-1">
                <text:number>1.</text:number>
                <text:p text:style-name="al">De commissie bestaat uit:</text:p>
                <text:p text:style-name="al">
                <text:span text:style-name="nadrukvet">a. </text:span>Een vertegenwoordiger van de Stichting Oud Montfoort;</text:p>
                <text:p text:style-name="al">
                <text:span text:style-name="nadrukvet">b. </text:span>Een vertegenwoordiger van de Vereniging Oud Linschoten;</text:p>
                <text:p text:style-name="al">
                <text:span text:style-name="nadrukvet">c. </text:span>Een vertegenwoordiger van uit de directe omgeving van de betrokken deel van de openbare ruimte;</text:p>
                <text:p text:style-name="al">
                <text:span text:style-name="nadrukvet">d. </text:span>Een jongere in de leeftijd van 18 tot en met 30 jaar uit Linschoten;</text:p>
                <text:p text:style-name="al">
                <text:span text:style-name="nadrukvet">e. </text:span>Een jongere in de leeftijd van 18 tot en met 30 jaar uit Montfoort.</text:p>
              </text:list-item>
              <text:list-item text:style-override="id1-3-2-2-1-20-2">
                <text:number>2.</text:number>
                <text:p text:style-name="al">De leden worden door het college van burgemeester en wethouders benoemd voor een periode van maximaal vier jaren.</text:p>
              </text:list-item>
              <text:list-item text:style-override="id1-3-2-2-1-20-3">
                <text:number>3.</text:number>
                <text:p text:style-name="al">De commissie benoemt uit haar midden een voorzitter en een plaatsvervangend voorzitter</text:p>
              </text:list-item>
              <text:list-item text:style-override="id1-3-2-2-1-20-4">
                <text:number>4.</text:number>
                <text:p text:style-name="al">Voor de personen als bedoeld in lid 1 vervalt hun benoeming als lid van de commissie op het moment dat zij de hoedanigheid verliezen op grond waarvan zij lid zijn van de commissie.</text:p>
                <text:p text:style-name="al"/>
              </text:list-item>
            </text:list>
            <text:p text:style-name="al">
            <text:span text:style-name="nadrukvet">Artikel 5 Ambtelijk secretaris</text:span>
          </text:p>
            <text:p text:style-name="al">De functie van secretaris en plaatsvervangend secretaris worden door de twee ambtelijke leden vervuld.</text:p>
            <text:p text:style-name="al"/>
            <text:p text:style-name="al">
            <text:span text:style-name="nadrukvet">Artikel 6 Tekenen van stukken</text:span>
          </text:p>
            <text:list text:style-name="id1-3-2-2-1-25">
              <text:list-item text:style-override="id1-3-2-2-1-25-1">
                <text:number>1.</text:number>
                <text:p text:style-name="al">De stukken van de commissie worden getekend door de voorzitter.</text:p>
              </text:list-item>
              <text:list-item text:style-override="id1-3-2-2-1-25-2">
                <text:number>2.</text:number>
                <text:p text:style-name="al">De stukken van procedurele aard worden door de secretaris ondertekend. De voorzitter kan de secretaris machtigen bepaalde stukken namens hem te ondertekenen.</text:p>
                <text:p text:style-name="al"/>
              </text:list-item>
            </text:list>
            <text:p text:style-name="al">
            <text:span text:style-name="nadrukvet">Artikel 7 Deskundigen</text:span>
          </text:p>
            <text:list text:style-name="id1-3-2-2-1-27">
              <text:list-item text:style-override="id1-3-2-2-1-27-1">
                <text:number>1.</text:number>
                <text:p text:style-name="al">De voorzitter is bevoegd, uit eigen beweging of daartoe uitgenodigd door de commissie, ambtenaren en andere deskundigen uit te nodigen tot het deelnemen aan één of meer agendapunten van een vergadering van de commissie.</text:p>
              </text:list-item>
              <text:list-item text:style-override="id1-3-2-2-1-27-2">
                <text:number>2.</text:number>
                <text:p text:style-name="al">De personen als bedoeld in het eerste lid zijn geen lid van de commissie.</text:p>
                <text:p text:style-name="al"/>
              </text:list-item>
            </text:list>
            <text:p text:style-name="al">
            <text:span text:style-name="nadrukvet">Artikel 8 Werkwijze</text:span>
          </text:p>
            <text:list text:style-name="id1-3-2-2-1-29">
              <text:list-item text:style-override="id1-3-2-2-1-29-1">
                <text:number>1.</text:number>
                <text:p text:style-name="al">De commissie komt bijeen wanneer de voorzitter dit nodig acht of op verzoek van het college van burgemeester en wethouders. Indien de vergadering op verzoek van het college van burgemeester en wethouders wordt gehouden, wordt de vergadering belegd binnen drie weken na ontvangst van een verzoek daartoe.</text:p>
              </text:list-item>
              <text:list-item text:style-override="id1-3-2-2-1-29-2">
                <text:number>2.</text:number>
                <text:p text:style-name="al">De voorzitter roept de leden schriftelijk op voor de vergadering onder opgaaf van de punten die zullen worden behandeld. De agenda en de vergaderstukken worden tenminste een week voor de vergadering aan de leden toegezonden.</text:p>
              </text:list-item>
              <text:list-item text:style-override="id1-3-2-2-1-29-3">
                <text:number>3.</text:number>
                <text:p text:style-name="al">De commissie vergadert slechts indien tenminste 3 leden, waaronder de (plaatsvervangend) voorzitter, aanwezig zijn.</text:p>
              </text:list-item>
              <text:list-item text:style-override="id1-3-2-2-1-29-4">
                <text:number>4.</text:number>
                <text:p text:style-name="al">Wanneer het aantal leden als bedoeld in lid 3 niet aanwezig is, belegt de voorzitter binnen een week een nieuwe vergadering en stelt de leden daarvan schriftelijk in kennis.</text:p>
              </text:list-item>
              <text:list-item text:style-override="id1-3-2-2-1-29-5">
                <text:number>5.</text:number>
                <text:p text:style-name="al">In de vergadering als bedoeld in lid 4 kunnen, indien ten minste twee leden aanwezig zijn, besluiten worden genomen over alle punten die zowel op de agenda van deze, als de niet plaatsgevonden hebbende vergadering zijn geplaatst.</text:p>
              </text:list-item>
              <text:list-item text:style-override="id1-3-2-2-1-29-6">
                <text:number>6.</text:number>
                <text:p text:style-name="al">Besluiten van de commissie worden genomen bij meerderheid van stemmen. Indien de stemmen staken, beslist de voorzitter.</text:p>
              </text:list-item>
              <text:list-item text:style-override="id1-3-2-2-1-29-7">
                <text:number>7.</text:number>
                <text:p text:style-name="al">De commissie vergadert en besluit in het openbaar. Artikel 23 van de Gemeentewet is van overeenkomstige toepassing.</text:p>
              </text:list-item>
              <text:list-item text:style-override="id1-3-2-2-1-29-8">
                <text:number>8.</text:number>
                <text:p text:style-name="al">Het advies van de commissie aan het college bevat, voor zover relevant, de zienswijzen van de leden van de commissie en wordt zo spoedig mogelijk na afloop van de vergadering, doch uiterlijk binnen vier weken na de dag van de vergadering van de commissie waarin het advies tot stand is gekomen, schriftelijk ter kennis gebracht van het college van burgemeester en wethouders.</text:p>
                <text:p text:style-name="al"/>
              </text:list-item>
            </text:list>
            <text:p text:style-name="al">
            <text:span text:style-name="nadrukvet">Artikel 9 Onvoorziene gevallen</text:span>
          </text:p>
            <text:p text:style-name="al">In de gevallen waarin deze regeling niet voorziet, beslist het college van burgemeester en wethouders, gehoord de commissie.</text:p>
            <text:p text:style-name="al"/>
            <text:p text:style-name="al">
            <text:span text:style-name="nadrukvet">Artikel 10 Inwerkingtreding</text:span>
          </text:p>
            <text:p text:style-name="al">Deze regeling treedt in werking op de dag volgend op die van de bekendmaking.</text:p>
            <text:p text:style-name="al"/>
            <text:p text:style-name="al">
            <text:span text:style-name="nadrukvet">Artikel 11 Citeertitel</text:span>
          </text:p>
            <text:p text:style-name="al">Deze regeling kan worden aangehaald als “Regeling adviescommissie straatnaamgeving Montfoort”.</text:p>
            <text:p text:style-name="al"/>
            <text:p text:style-name="al">
            <text:span text:style-name="nadrukvet">Ondertekening</text:span>
          </text:p>
            <text:p text:style-name="al">Aldus vastgesteld op 3 december 2024</text:p>
            <text:p text:style-name="al">Burgemeester en wethouders van Montfoort,</text:p>
            <text:p text:style-name="al">De secretaris, M.H. van der Veer</text:p>
            <text:p text:style-name="al">De burgemeester, mr. P.J. van Hartskamp - de Jong</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00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411051</meta:user-defined>
    <meta:user-defined meta:name="DCTERMS.alternative">Regeling adviescommissie straatnaamgeving Montfoort</meta:user-defined>
    <dc:language>nl</dc:language>
    <meta:user-defined meta:name="OVERHEIDop.locatietype/OVERHEIDop.gebiedsmarkering">Gemeente</meta:user-defined>
    <meta:user-defined meta:name="DC.title">Regeling adviescommissie straatnaamgeving Montfoort</meta:user-defined>
    <meta:user-defined meta:name="DCTERMS.W3CDTF/DCTERMS.available">2024-12-11</meta:user-defined>
    <meta:user-defined meta:name="DCTERMS.W3CDTF/OVERHEIDop.jaargang">2024</meta:user-defined>
    <meta:user-defined meta:name="OVERHEIDop.publicationIssue">520027</meta:user-defined>
    <meta:user-defined meta:name="OVERHEIDop.betreftRegeling">CVDR729001_1</meta:user-defined>
    <meta:user-defined meta:name="xs:date/OVERHEIDop.startdatum">2024-12-12</meta:user-defined>
    <meta:user-defined meta:name="OVERHEIDop.GmbID/DC.identifier">gmb-2024-520027</meta:user-defined>
    <meta:user-defined meta:name="OVERHEIDop.versieInformatie"/>
  </office:meta>
</office:document-meta>
</file>