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uitengebied Nederweert 7e herziening’</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raad het bestemmingsplan ‘Buitengebied Nederweert 7e herziening’ vastgesteld. Dit plan is gewijzigd vastgesteld ten opzichte van het ontwerpplan.</text:p>
            <text:p text:style-name="common-al">Het plan betreft een herziening van het bestemmingsplan Buitengebied, de 7<text:span text:style-name="sup">e</text:span> herziening. Het nieuwe plan heeft als doel de wijziging van een zestal zaken in het bestemmingsplan Buitengebied vast te leggen.</text:p>
            <text:p text:style-name="common-al">Dit zijn: </text:p>
            <text:list text:style-name="id1-3-2-1-1-4">
              <text:list-item text:style-override="id1-3-2-1-1-4-1">
                <text:number>1.</text:number>
                <text:p text:style-name="al">het verwijderen van de intensieve veehouderijfunctie van de locaties Grasdijk 2 en Heijsterstraat 2 te Nederweert zodat het exploiteren van een intensieve veehouderij ter plaatse juridisch-planologisch niet meer mogelijk is. </text:p>
              </text:list-item>
              <text:list-item text:style-override="id1-3-2-1-1-4-2">
                <text:number>2.</text:number>
                <text:p text:style-name="al">Het omschakelen van de agrarische locaties Kreijel 3 Ospel, Visdijk 3 Nederweert-Eind en Uliker 7 en 7A te Nederweert naar een woonbestemming</text:p>
              </text:list-item>
              <text:list-item text:style-override="id1-3-2-1-1-4-3">
                <text:number>3.</text:number>
                <text:p text:style-name="al">Het inkrimpen van het bouwvlak aan de Bloemerstraat 9D te Nederweert. Dit om afspraken gemaakt na de sloop van stallen ten uitvoer te brengen. </text:p>
              </text:list-item>
              <text:list-item text:style-override="id1-3-2-1-1-4-4">
                <text:number>4.</text:number>
                <text:p text:style-name="al">Het permanent bestemmen van de woningen Eind 45, 45A, 47, 47A door een LPG-contour in te krimpen tot de effectafstand voor kwetsbare objecten. </text:p>
              </text:list-item>
              <text:list-item text:style-override="id1-3-2-1-1-4-5">
                <text:number>5.</text:number>
                <text:p text:style-name="al">Het herstellen van een omissie bij de locatie Hardsteeg 3 waar een bouwvlak gelet op verschillende meetfouten in diverse stukken niet geheel juist is vastgesteld. </text:p>
              </text:list-item>
              <text:list-item text:style-override="id1-3-2-1-1-4-6">
                <text:number>6.</text:number>
                <text:p text:style-name="al">Het vervangen van de bestaande afwijkbepaling voor schuilgelegenheden voor het hobbymatig houden van vee vervangen door een nieuwe afwijkbepaling. Deze bepaling verruimt het gebied waar een schuilgelegenheid mag worden opgericht en bindt de uitvoering en het aanzien van de schuilgelegenheid aan meer regels.</text:p>
              </text:list-item>
            </text:list>
            <text:p text:style-name="common-al">De provincie Limburg heeft naar aanleiding van de gewijzigde vaststelling geen bezwaar gemaakt tegen de bekenmaking.</text:p>
            <text:p text:style-name="common-al">De stukken liggen ter inzage van 13 december 2024 tot en met 23 januari 2025. U kunt de stukken op afspraak inzien bij de centrale klantenbalie. Daarnaast is het bestemmingsplan met de bijbehorende stukken te raadplegen via <text:a xlink:href="https://omgevingswet.overheid.nl/regels-op-de-kaart" xlink:type="simple"><text:span text:style-name="nadrukondlijn">https://omgevingswet.overheid.nl/regels-op-de-kaart</text:span></text:a>  (zoeken op identificatienummer NL.IMRO.0946.BPbgbpartherz7e-VA01). </text:p>
            <text:p text:style-name="common-al">Het indienen van schriftelijk beroep is mogelijk vanaf de dag na terinzagelegging tot en met 23 januari 2025 bij de Afdeling Bestuursrechtspraak van Raad van State, adres Postbus 20019, 2500 EA Den Haag.</text:p>
            <text:p text:style-name="common-al">Beroep kan worden ingesteld door:</text:p>
            <text:list text:style-name="id1-3-2-1-1-9">
              <text:list-item text:style-override="id1-3-2-1-1-9-1">
                <text:number>-</text:number>
                <text:p text:style-name="al">Belanghebbenden;</text:p>
              </text:list-item>
              <text:list-item text:style-override="id1-3-2-1-1-9-2">
                <text:number>-</text:number>
                <text:p text:style-name="al">Niet-belanghebbenden die tijdig een zienswijze tegen het ontwerpbestemmingsplan naar voren hebben gebracht;</text:p>
              </text:list-item>
              <text:list-item text:style-override="id1-3-2-1-1-9-3">
                <text:number>-</text:number>
                <text:p text:style-name="al">Een ieder tegen de wijzigingen die de raad heeft aangebracht ten opzichte van het ontwerpplan.</text:p>
              </text:list-item>
            </text:list>
            <text:p text:style-name="common-al">U kunt gelijktijdig vragen om een voorlopige herziening bij de voorzitter van bovengenoemde Afdeling. Het bestemmingsplan treedt daags na de beroepstermijn in werking, tenzij er een verzoek om voorlopige voorziening is ingediend. Het vaststellingsbesluit treedt dan niet in werking voordat op het verzoek is beslist. </text:p>
            <text:p text:style-name="last-al">Voor eventuele vragen kunt u contact opnemen met een medewerker van het team Ruimtelijke en Economisch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2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002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2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2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gbpartherz7e-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Buitengebied Nederweert 7e herziening’</meta:user-defined>
    <meta:user-defined meta:name="DCTERMS.W3CDTF/DCTERMS.available">2024-12-12</meta:user-defined>
    <meta:user-defined meta:name="DCTERMS.W3CDTF/OVERHEIDop.jaargang">2024</meta:user-defined>
    <meta:user-defined meta:name="OVERHEIDop.publicationIssue">520026</meta:user-defined>
    <meta:user-defined meta:name="OVERHEIDop.GmbID/DC.identifier">gmb-2024-520026</meta:user-defined>
    <meta:user-defined meta:name="OVERHEIDop.versieInformatie"/>
  </office:meta>
</office:document-meta>
</file>