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erestraat 20, 9991BG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24 heeft de gemeente Eemsdelta een aanvraag ontvangen voor het vervangen van de dakkapel op de locatie Heerestraat 20, 9991BG Middelst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20020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02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02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4-00005101</meta:user-defined>
    <meta:user-defined meta:name="DCTERMS.abstract">4 december 2024 voor het vervangen van de dakkapel op de locatie Heerestraat 20, 9991BG Middelstum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Heerestraat 20, 9991BG Middelstum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0020</meta:user-defined>
    <meta:user-defined meta:name="OVERHEIDop.GmbID/DC.identifier">gmb-2024-520020</meta:user-defined>
    <meta:user-defined meta:name="OVERHEIDop.versieInformatie"/>
  </office:meta>
</office:document-meta>
</file>