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Regeling nadeelcompensatie gedupeerden van wijzigingen van straatnaam- en/of nummeraanduidingen</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text:p>
            <text:list text:style-name="id1-3-2-1-1-4">
              <text:list-item text:style-override="id1-3-2-1-1-4-1">
                <text:number>-</text:number>
                <text:p text:style-name="al">Artikel 6 van de Wet Basisregistratie Adressen en Gebouwen, </text:p>
              </text:list-item>
              <text:list-item text:style-override="id1-3-2-1-1-4-2">
                <text:number>-</text:number>
                <text:p text:style-name="al">Artikel 4:81 van de Algemene Wet Bestuursrecht;</text:p>
              </text:list-item>
              <text:list-item text:style-override="id1-3-2-1-1-4-3">
                <text:number>-</text:number>
                <text:p text:style-name="al">Artikel 2.12 van de Verordening Fysieke Leefomgeving</text:p>
              </text:list-item>
            </text:list>
            <text:p text:style-name="al">Overwegende dat: </text:p>
            <text:list text:style-name="id1-3-2-1-1-6">
              <text:list-item text:style-override="id1-3-2-1-1-6-1">
                <text:number>-</text:number>
                <text:p text:style-name="al">Ingevolge de Verordening Fysieke Leefomgeving een nummeraanduiding kan worden toegekend bij het ontstaan van een verblijfsobject (na het verlenen van een omgevingsvergunning) of het aanwijzen van een stand- of ligplaats. Een intrekking van een nummeraanduiding gebeurt naar aanleiding van een sloop van een verblijfsobject of het intrekken van een stand- of ligplaats.</text:p>
              </text:list-item>
              <text:list-item text:style-override="id1-3-2-1-1-6-2">
                <text:number>-</text:number>
                <text:p text:style-name="al">Naast de nummeraanduiding ten gevolge van het ontstaan van een nieuw verblijfsobject een situatie kan ontstaan, waardoor wijzigingen in bestaande nummeraanduiding(en) dienen te worden aangebracht. Een dergelijke wijziging wordt aangeduid met vernummering. Als gevolg van een vernummering dienen betrokkenen, particulieren en/of bedrijven, vaak ongevraagd kosten te maken, zoals het aanpassen van briefpapier, huisstijl en facturen, en het communiceren met contacten hierover.</text:p>
              </text:list-item>
              <text:list-item text:style-override="id1-3-2-1-1-6-3">
                <text:number>-</text:number>
                <text:p text:style-name="al">Het college gemeend heeft om in deze gevallen, waarbij het wenselijk is om een financiële tegemoetkoming in de kosten toe te kennen aan betrokkenen, een vergoedingsregeling vast te stellen. </text:p>
              </text:list-item>
            </text:list>
            <text:p text:style-name="al">B E S L U I T </text:p>
            <text:p text:style-name="al"/>
            <text:p text:style-name="al">De Regeling tegemoetkoming inzake kosten van gedupeerden van wijzigingen van straatnamen en/of nummeraanduid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1.</text:number>
                <text:p text:style-name="al">Indien aan een verzoek tot hernummeren van een verblijfsobject, stand- of ligplaats van de eigenaar of gebruiker van dat verblijfsobject, stand- of ligplaats tegemoet gekomen wordt, wordt niet tegemoet gekomen in de kosten die dit met zich meebrengt.</text:p>
              </text:list-item>
              <text:list-item text:style-override="id1-3-2-2-1-3">
                <text:number>1.2.</text:number>
                <text:p text:style-name="al">Indien aan een verzoek om het hernoemen van een straat voor bewoners van die straat tegemoet gekomen wordt, wordt niet tegemoet gekomen in de kosten die dit met zich meebrengt.</text:p>
              </text:list-item>
            </text:list>
          </text:section>
          <text:section text:name="artikel_id1-3-2-2-2" text:style-name="artikel">
            <text:p text:style-name="artikel_kop_titel"><text:span text:style-name="artikel_kop_label">Artikel</text:span> <text:span text:style-name="artikel_kop_nr">2.</text:span> Het recht op een forfaitaire vergoeding</text:p>
            <text:list text:style-name="id1-3-2-2-2-2">
              <text:list-item text:style-override="id1-3-2-2-2-2">
                <text:number>2.1.</text:number>
                <text:p text:style-name="al"> Het college kent op aanvraag van een particulier of een onderneming die nadeel heeft geleden als gevolg van de adreswijziging nadeelcompensatie toe naar een forfaitair bedrag.</text:p>
              </text:list-item>
              <text:list-item text:style-override="id1-3-2-2-2-3">
                <text:number>2.2.</text:number>
                <text:p text:style-name="al"> Deze forfaitaire vergoeding bedraagt voor een particulier € 140,- en een onderneming € 700,-.</text:p>
              </text:list-item>
              <text:list-item text:style-override="id1-3-2-2-2-4">
                <text:number>2.3.</text:number>
                <text:p text:style-name="al"> De vergoeding wordt jaarlijks aangepast aan de kosten van levensonderhoud op basis van de consumentenprijsindexcijfers van het Centraal Bureau voor de Statistiek, reeks 2024 = 100.</text:p>
              </text:list-item>
            </text:list>
          </text:section>
          <text:section text:name="artikel_id1-3-2-2-3" text:style-name="artikel">
            <text:p text:style-name="artikel_kop_titel"><text:span text:style-name="artikel_kop_label">Artikel</text:span> <text:span text:style-name="artikel_kop_nr">3.</text:span> Het recht op nadeelcompensatie bij hogere kosten</text:p>
            <text:list text:style-name="id1-3-2-2-3-2">
              <text:list-item text:style-override="id1-3-2-2-3-2">
                <text:number>3.1.</text:number>
                <text:p text:style-name="al"> Het college kan op aanvraag van een particulier of een onderneming die nadeel heeft geleden als gevolg van de adreswijziging en welk nadeel aantoonbaar het bedrag genoemd in artikel 2, tweede lid, overtreft, nadeelcompensatie toekennen naar billijkheid, voor zover de vergoeding van het nadeel niet anderszins verzekerd is.</text:p>
              </text:list-item>
              <text:list-item text:style-override="id1-3-2-2-3-3">
                <text:number>3.2.</text:number>
                <text:p text:style-name="al">Binnen het normale maatschappelijke risico vallend nadeel blijft voor rekening van de aanvrager.</text:p>
              </text:list-item>
              <text:list-item text:style-override="id1-3-2-2-3-4">
                <text:number>3.3.</text:number>
                <text:p text:style-name="al"> Kosten voor het indienen van een aanvraag tot nadeelcompensatie komen niet voor vergoeding in aanmerking.</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4.1.</text:number>
                <text:p text:style-name="al"> Om in aanmerking te komen voor de tegemoetkoming moet binnen zes weken na dagtekening van het besluit tot wijziging van de nummeraanduiding, van de straatnaam en/of woonplaats een schriftelijk en ondertekend verzoek ingediend worden bij het college van burgemeester en wethouders.</text:p>
              </text:list-item>
              <text:list-item text:style-override="id1-3-2-2-4-3">
                <text:number>4.2.</text:number>
                <text:p text:style-name="al">Het in het eerste lid bedoelde verzoek dient te worden voorzien van:</text:p>
                <text:list text:style-name="id1-3-2-2-4-3-3">
                  <text:list-item text:style-override="id1-3-2-2-4-3-3-1">
                    <text:number>a.</text:number>
                    <text:p text:style-name="al">de naam en het oorspronkelijke en van het gewijzigde adres van de aanvrager;</text:p>
                  </text:list-item>
                  <text:list-item text:style-override="id1-3-2-2-4-3-3-2">
                    <text:number>b.</text:number>
                    <text:p text:style-name="al">de naam van de onderneming waarop de aanvraag betrekking heeft;</text:p>
                  </text:list-item>
                  <text:list-item text:style-override="id1-3-2-2-4-3-3-3">
                    <text:number>c.</text:number>
                    <text:p text:style-name="al">de dagtekening;</text:p>
                  </text:list-item>
                  <text:list-item text:style-override="id1-3-2-2-4-3-3-4">
                    <text:number>d.</text:number>
                    <text:p text:style-name="al">in geval van een onderneming een recent uittreksel van de onderneming uit het Handelsregister van de Kamer van Koophandel, van maximaal drie maanden oud, waaruit het kantooradres van de onderneming blijkt;</text:p>
                  </text:list-item>
                  <text:list-item text:style-override="id1-3-2-2-4-3-3-5">
                    <text:number>e.</text:number>
                    <text:p text:style-name="al">het rekeningnummer met tenaamstelling waarop de vergoeding kan worden overgemaakt.</text:p>
                  </text:list-item>
                </text:list>
              </text:list-item>
              <text:list-item text:style-override="id1-3-2-2-4-4">
                <text:number>4.3.</text:number>
                <text:p text:style-name="al"> Indien in een verblijfsobject / stand- of ligplaatsen meerdere bedrijven zijn gevestigd, wordt niet per bedrijf (onderneming of rechtspersoon) een vergoeding verstrekt. De tegemoetkoming is per verblijfsobject. Indien een bedrijf is gevestigd in het verblijfsobject / stand – of ligplaats, en een particulier er zijn hoofdverblijf heeft kan er één vergoeding verstrekt worden voor het bedrijf en kan er tevens één vergoeding verstrekt worden voor de particulier.</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5.1.</text:number>
                <text:p text:style-name="al">Indien sprake is van een grootschalige hernummering en/of hernoeming ten gevolge van projectmatige veranderingen dan wordt dit geacht een onderdeel van het project te zijn en moet hiervoor binnen het project een extra budget beschikbaar worden gesteld.</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6.1.</text:number>
                <text:p text:style-name="al"> Dit besluit treedt in werking op de dag na datum van bekendmaking.</text:p>
              </text:list-item>
              <text:list-item text:style-override="id1-3-2-2-6-3">
                <text:number>6.2.</text:number>
                <text:p text:style-name="al">Op het moment dat deze regeling in werking treedt, wordt de op 4 januari 2010 vastgestelde Regeling nadeelcompensatie gedupeerden van wijzigingen van straatnaam- en/of nummeraanduidingen ingetrokken.</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7.1.</text:number>
                <text:p text:style-name="al">Dit besluit wordt aangehaald als “Regeling nadeelcompensatie gedupeerden van wijzigingen van straatnaam- en/of nummeraanduidingen.”</text:p>
              </text:list-item>
            </text:list>
          </text:section>
        </text:section>
        <text:section text:name="regeling-sluiting_id1-3-2-3" text:style-name="regeling-sluiting">
          <text:section text:name="ondertekening_id1-3-2-3-1">
            <text:p><text:span text:style-name="functie">Vastgesteld door het college van burgemeester en wethouders van de gemeente Zuidplas op datum 12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001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1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1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2-05-01</meta:user-defined>
    <meta:user-defined meta:name="DC.source">artikel 4:81 van de Algemene wet bestuursrecht]|[1.0:c:BWBR0005537&amp;artikel=4%3A81&amp;g=2024-11-19</meta:user-defined>
    <meta:user-defined meta:name="DC.source">Artikel 2.12 van de Verordening Fysieke Leefomgeving]|[https://lokaleregelgeving.overheid.nl/CVDR705994/1</meta:user-defined>
    <meta:user-defined meta:name="DCTERMS.alternative">Regeling nadeelcompensatie gedupeerden van wijzigingen van straatnaam- en/of nummeraanduidingen</meta:user-defined>
    <dc:language>nl</dc:language>
    <meta:user-defined meta:name="OVERHEIDop.locatietype/OVERHEIDop.gebiedsmarkering">Gemeente</meta:user-defined>
    <meta:user-defined meta:name="DC.title">Regeling nadeelcompensatie gedupeerden van wijzigingen van straatnaam- en/of nummeraanduidingen</meta:user-defined>
    <meta:user-defined meta:name="DCTERMS.W3CDTF/DCTERMS.available">2024-12-11</meta:user-defined>
    <meta:user-defined meta:name="DCTERMS.W3CDTF/OVERHEIDop.jaargang">2024</meta:user-defined>
    <meta:user-defined meta:name="OVERHEIDop.publicationIssue">520018</meta:user-defined>
    <meta:user-defined meta:name="OVERHEIDop.betreftRegeling">CVDR729000_1</meta:user-defined>
    <meta:user-defined meta:name="OVERHEIDop.GmbID/DC.identifier">gmb-2024-520018</meta:user-defined>
    <meta:user-defined meta:name="xs:date/OVERHEIDop.startdatum">2024-12-12</meta:user-defined>
    <meta:user-defined meta:name="OVERHEIDop.versieInformatie"/>
  </office:meta>
</office:document-meta>
</file>