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ingaweg 24, 9906P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4 heeft de gemeente Eemsdelta een aanvraag ontvangen voor het kappen van 2 bomen (ziekte)  op de locatie Luingaweg 24, 9906PJ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001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1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133</meta:user-defined>
    <meta:user-defined meta:name="DCTERMS.abstract">7 december 2024 voor het kappen van 2 bomen (ziekte)  op de locatie Luingaweg 24, 9906PJ Bierum.</meta:user-defined>
    <dc:language>nl</dc:language>
    <meta:user-defined meta:name="OVERHEIDop.locatietype/OVERHEIDop.gebiedsmarkering">Vlak</meta:user-defined>
    <meta:user-defined meta:name="DC.title">Kennisgeving ontvangst aanvraag omgevingsvergunning Luingaweg 24, 9906PJ Bieru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0013</meta:user-defined>
    <meta:user-defined meta:name="OVERHEIDop.GmbID/DC.identifier">gmb-2024-520013</meta:user-defined>
    <meta:user-defined meta:name="OVERHEIDop.versieInformatie"/>
  </office:meta>
</office:document-meta>
</file>