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passing naar procestanks ipv opslagtanks, Utrechtsestraatweg 224, 3911TX Rhe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Aanpassing naar procestanks ipv opslagtanks, Utrechtsestraatweg 224, 3911TX Rhenen</text:span>
          </text:p>
            <text:p text:style-name="common-al">Burgemeester en wethouders maken bekend, een besluit te hebben genomen op de aanvraag voor een Aanpassing naar procestanks ipv opslagtanks. Het besluit betreft:</text:p>
            <text:p text:style-name="common-al">Locatie: Utrechtsestraatweg 224, 3911TX Rhenen</text:p>
            <text:p text:style-name="common-al">Activiteit:</text:p>
            <text:list text:style-name="id1-3-2-1-1-5">
              <text:list-item text:style-override="id1-3-2-1-1-5-1">
                <text:number>•</text:number>
                <text:p text:style-name="al">chemische producten industrie</text:p>
              </text:list-item>
            </text:list>
            <text:p text:style-name="common-al">Verzenddatum besluit: 09-12-2024</text:p>
            <text:p text:style-name="common-al">Zaaknummer: Z-2024-115598</text:p>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text:span>
          </text:p>
            <text:p text:style-name="common-al">U kunt bezwaar maken tegen het besluit.</text:p>
            <text:p text:style-name="common-al">In uw bezwaar vermeldt u in ieder geval de volgende gegevens:</text:p>
            <text:p text:style-name="common-al">- uw naam en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 daarbij tevens het hierboven genoemde zaaknummer. U kunt het bezwaar richten aan burgemeester en wethouders van gemeente Rhenen, Ppostbus 201, 3910 AE Rhenen. De termijn voor het indienen van een bezwaar start een dag na 09-12-2024 en bedraagt zes weken. Voor meer informatie over de procedure kunt u contact opnemen met de Omgevingsdienst regio Utrecht via info@odru.nl,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20010</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010</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010</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115598</meta:user-defined>
    <dc:language>nl</dc:language>
    <meta:user-defined meta:name="OVERHEIDop.locatietype/OVERHEIDop.gebiedsmarkering">Vlak</meta:user-defined>
    <meta:user-defined meta:name="DC.title">Kennisgeving besluit op Aanpassing naar procestanks ipv opslagtanks, Utrechtsestraatweg 224, 3911TX Rhenen</meta:user-defined>
    <meta:user-defined meta:name="DCTERMS.W3CDTF/DCTERMS.available">2024-12-11</meta:user-defined>
    <meta:user-defined meta:name="DCTERMS.W3CDTF/OVERHEIDop.jaargang">2024</meta:user-defined>
    <meta:user-defined meta:name="OVERHEIDop.publicationIssue">520010</meta:user-defined>
    <meta:user-defined meta:name="OVERHEIDop.GmbID/DC.identifier">gmb-2024-520010</meta:user-defined>
    <meta:user-defined meta:name="OVERHEIDop.versieInformatie"/>
  </office:meta>
</office:document-meta>
</file>