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zangavond, 28-12-2024 op de locatie IJsseldijk-West 36, 2935 AR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2-2024 heeft de gemeente een aanvraag ontvangen voor een evenementen vergunning  zangavond, 28-12-2024 op de locatie IJsseldijk-West 36, 2935 AR Ouderkerk aan den IJssel. De aanvraag is geregistreerd onder zaaknummer 193115103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000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10317</meta:user-defined>
    <dc:language>nl</dc:language>
    <meta:user-defined meta:name="OVERHEIDop.locatietype/OVERHEIDop.gebiedsmarkering">Punt</meta:user-defined>
    <meta:user-defined meta:name="DC.title">Kennisgeving ontvangst aanvraag voor een evenementen vergunning zangavond, 28-12-2024 op de locatie IJsseldijk-West 36, 2935 AR Ouderkerk aan den IJss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09</meta:user-defined>
    <meta:user-defined meta:name="OVERHEIDop.GmbID/DC.identifier">gmb-2024-520009</meta:user-defined>
    <meta:user-defined meta:name="OVERHEIDop.versieInformatie"/>
  </office:meta>
</office:document-meta>
</file>