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gebesluit gewijzigde GR VRH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llege van burgemeester en wethouders besluit (12 november 2024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In te stemmen met de wijziging van de Gemeenschappelijke Regeling Veiligheidsregio Hollands Midden (GR VRHM)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2000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0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0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Liss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Collegebesluit gewijzigde GR VRH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000</meta:user-defined>
    <meta:user-defined meta:name="OVERHEIDop.GmbID/DC.identifier">gmb-2024-520000</meta:user-defined>
    <meta:user-defined meta:name="OVERHEIDop.versieInformatie"/>
  </office:meta>
</office:document-meta>
</file>