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Hanekampseweg 2 Land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 </text:p>
            <text:p text:style-name="common-al">Voor:  Het veranderen van een melkrundveehouderij </text:p>
            <text:p text:style-name="common-al">Locatie: Hanekampseweg 2, 5445 NN Landhorst</text:p>
            <text:p text:style-name="common-al">DSO-kenmerk: 2024062501366</text:p>
            <text:p text:style-name="common-al">Zaaknummer:  Z/227154</text:p>
            <text:p text:style-name="common-al">Datum ontvangen:  25 juni 2024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9999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99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99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7154</meta:user-defined>
    <dc:language>nl</dc:language>
    <meta:user-defined meta:name="OVERHEIDop.locatietype/OVERHEIDop.gebiedsmarkering">Adres</meta:user-defined>
    <meta:user-defined meta:name="DC.title">Melding Besluit activiteiten leefomgeving (Bal) – Hanekampseweg 2 Landhorst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999</meta:user-defined>
    <meta:user-defined meta:name="OVERHEIDop.GmbID/DC.identifier">gmb-2024-519999</meta:user-defined>
    <meta:user-defined meta:name="OVERHEIDop.versieInformatie"/>
  </office:meta>
</office:document-meta>
</file>